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4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het lid <text:span text:style-name="ifm_span_font.bold_ifm">Spekman</text:span> (PvdA) aan de minister voor Immigratie en Asiel over <text:span text:style-name="ifm_span_font.italic_ifm">het verscherpen van de regels door Irak voor het terugnemen van Irakese uitgeprocedeerde asielzoekers</text:span> (ingezonden 1 december 2011).</text:p>
      <text:p text:style-name="ifm_p_font.roman_mt.3.76mm_ifm">Mededeling van minister <text:span text:style-name="ifm_span_font.bold_ifm">Leers</text:span> (Immigratie, Integratie en Asiel) (ontvangen 22 december 2012).</text:p>
      <text:p text:style-name="ifm_p_mt.3.76mm_ifm">Vraag 1</text:p>
      <text:p text:style-name="ifm_p_ifm">Heeft u kennisgenomen van het bericht «Irak hindert terugkeer van vluchtelingen»?<text:note text:id="ID-2011Z24730-d29e101" text:note-class="footnote"><text:note-citation text:label="1 ">1</text:note-citation><text:note-body><text:p text:style-name="ifm_p_font.normal_size.6.93pt_mt..5mm_indent.-0.1161in_mleft.0.1161in_ifm">Trouw, 25 november 2011.</text:p></text:note-body></text:note>
      </text:p>
      <text:p text:style-name="ifm_p_mt.3.76mm_ifm">Vraag 2</text:p>
      <text:p text:style-name="ifm_p_ifm">Klopt het dat Irak aanstuurt op een verbod van het terugnemen van uitgeprocedeerde Irakese asielzoekers?</text:p>
      <text:p text:style-name="ifm_p_mt.3.76mm_ifm">Vraag 3</text:p>
      <text:p text:style-name="ifm_p_ifm">Wat is uw reactie op de opmerking van de UNHCR-afgevaardigde in Irak, samengevat, dat Nederland de veiligheid van uitgezette mensen niet kan garanderen, en dat de UNHCR dat ter plaatse ook niet kan?</text:p>
      <text:p text:style-name="ifm_p_mt.3.76mm_ifm">Vraag 4</text:p>
      <text:p text:style-name="ifm_p_ifm">Hoeveel Irakese uitgeprocedeerde asielzoekers zijn in onderscheidenlijk 2009, 2010 en 2011 vanuit Nederland naar Irak teruggekeerd? Hoeveel van hen zijn in die onderscheiden jaren gedwongen uitgezet naar Irak, en hoeveel van hen zijn vrijwillig teruggekeerd met hulp van de Internationale Organisatie voor Migratie (IOM)?</text:p>
      <text:p text:style-name="ifm_p_mt.3.76mm_ifm">Vraag 5</text:p>
      <text:p text:style-name="ifm_p_ifm">Kunt u een totaaloverzicht geven van de landen die slechts uitgeprocedeerde vreemdelingen terugnemen wanneer zij in het bezit zijn van een paspoort of een laisser-passez? Kunt u een totaaloverzicht geven van de landen die deze vreemdelingen terugnemen enkel op basis van een EU-staat?</text:p>
      <text:p text:style-name="ifm_p_mt.3.76mm_ifm">Vraag 6</text:p>
      <text:p text:style-name="ifm_p_ifm">Deelt u de mening dat in Nederland gewortelde kinderen van Irakese uitgeprocedeerde asielzoekers niet de dupe mogen worden van de al jarenlange zeer moeizame terugkeer naar Irak, die het verblijf van de kinderen in Nederland en hun onzekerheid over de toekomst aanzienlijk verlengt? Deelt u de mening dat in individuele besluiten deze worteling van de kinderen moet worden meegewogen bij de beslissing of het nog rechtmatig is om hen uit te zetten?</text:p>
      <text:h text:style-name="ifm_p_font.bold_mt.5.08mm_page.keep-with-next_ifm" text:outline-level="2">Mededeling</text:h>
      <text:p text:style-name="ifm_p_mt.4.23mm_ifm">Naar aanleiding van de vragen van de leden Knops (CDA) en Van Nieuwenhuizen (VVD) over de Iraakse regering die niet langer wil meewerken aan gedwongen terugkeer van uitgeprocedeerde asielzoekers uit Nederland en andere Europese landen en de vragen van het lid Spekman (PvdA) over het verscherpen van de regels door Irak voor het terugnemen van Irakese uitgeprocedeerde asielzoekers, die beide werden ingezonden op 1 december 2011 met respectievelijk kenmerk 2011Z24776 en 2011Z24730, deel ik u mee dat het niet mogelijk is deze vragen binnen de gestelde termijn te beantwoorden omdat nog niet alle informatie die nodig is voor de beantwoording, is ontvange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Uitstel beantwoording vragen Spekman over de Iraakse regering die niet langer wil meewerken aan gedwongen terugkeer van uitgeprocedeerde asielzoekers uit Nederland en andere Europese</dc:title>
    <meta:user-defined meta:name="OVERHEIDop.ParlID/DC.identifier">ah-tk-20112012-1042</meta:user-defined>
    <meta:user-defined meta:name="OVERHEIDop.vraagnummer">2011Z24730</meta:user-defined>
    <meta:user-defined meta:name="OVERHEIDop.aanhangselNummer">1042</meta:user-defined>
    <meta:user-defined meta:name="OVERHEIDop.AanhangselTypen/DC.type">Mededeling</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Uitstel beantwoording vragen Spekman over de Iraakse regering die niet langer wil meewerken aan gedwongen terugkeer van uitgeprocedeerde asielzoekers uit Nederland en andere Europese</meta:user-defined>
    <meta:user-defined meta:name="DCTERMS.W3CDTF/DCTERMS.available">2012-01-18</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