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41</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1</text:p>
      <text:p text:style-name="ifm_p_font.roman_mt.3.76mm_ifm">Vragen van de leden <text:span text:style-name="ifm_span_font.bold_ifm">Knops</text:span> (CDA) en <text:span text:style-name="ifm_span_font.bold_ifm">Van Nieuwenhuizen</text:span> (VVD) aan de minister voor Immigratie en Asiel over <text:span text:style-name="ifm_span_font.italic_ifm">de Iraakse regering die niet langer wil meewerken aan gedwongen terugkeer van uitgeprocedeerde asielzoekers uit Nederland en andere Europese landen</text:span> (ingezonden 1 december 2011).</text:p>
      <text:p text:style-name="ifm_p_font.roman_mt.3.76mm_ifm">Mededeling van minister <text:span text:style-name="ifm_span_font.bold_ifm">Leers</text:span> (Immigratie, Integratie en Asiel) (ontvangen 22 december 2012).</text:p>
      <text:p text:style-name="ifm_p_mt.3.76mm_ifm">Vraag 1</text:p>
      <text:p text:style-name="ifm_p_ifm">Waarom wil de Iraakse regering niet langer meewerken aan gedwongen terugkeer van uitgeprocedeerde asielzoekers uit Nederland en andere Europese landen?</text:p>
      <text:p text:style-name="ifm_p_mt.3.76mm_ifm">Vraag 2</text:p>
      <text:p text:style-name="ifm_p_ifm">Welke (nieuwe) eisen stelt de Iraakse regering thans aan gedwongen terugkeer? Zijn die eisen voor Nederland acceptabel?</text:p>
      <text:p text:style-name="ifm_p_mt.3.76mm_ifm">Vraag 3</text:p>
      <text:p text:style-name="ifm_p_ifm">Is er naar uw oordeel een rechtvaardiging voor een andere behandeling van vrijwillig ten opzichte van gedwongen terugkerende Iraakse asielzoekers?</text:p>
      <text:p text:style-name="ifm_p_mt.3.76mm_ifm">Vraag 4</text:p>
      <text:p text:style-name="ifm_p_ifm">In geval de Iraakse autoriteiten thans stellen dat terugkerende Iraakse asielzoekers moeten beschikken over een paspoort of een laissez-passer, is de Iraakse diplomatieke vertegenwoordiging dan bereid om aan het verstrekken van laissez-passers voortvarend, met zo min mogelijk bureaucratie en tijdverlies, mee te werken?</text:p>
      <text:p text:style-name="ifm_p_mt.3.76mm_ifm">Vraag 5</text:p>
      <text:p text:style-name="ifm_p_ifm">Klopt het dat Zweden, Denemarken, Noorwegen en het Verenigd Koninkrijk destijds een Memorandum of Understanding (MoU) over terugkeer van Iraakse asielzoekers met de Iraakse federale regering zijn overeengekomen?</text:p>
      <text:p text:style-name="ifm_p_mt.3.76mm_ifm">Vraag 6</text:p>
      <text:p text:style-name="ifm_p_ifm">Zien deze MoU’s ook op gedwongen terugkeer?</text:p>
      <text:p text:style-name="ifm_p_mt.3.76mm_ifm">Vraag 7</text:p>
      <text:p text:style-name="ifm_p_ifm">Heeft op basis van deze MoU’s (gedwongen) terugkeer naar Irak plaats gehad en gebeurt dit thans niet meer?</text:p>
      <text:p text:style-name="ifm_p_mt.3.76mm_ifm">Vraag 8</text:p>
      <text:p text:style-name="ifm_p_ifm">Herinnert u zich de door de Kamer aangenomen motie Knops c.s.<text:note text:id="ID-2011Z24776-d29e180" text:note-class="footnote"><text:note-citation text:label="1 ">1</text:note-citation><text:note-body><text:p text:style-name="ifm_p_font.normal_size.6.93pt_mt..5mm_indent.-0.1161in_mleft.0.1161in_ifm">Kamerstuk 33 000-VII, nr. 42.</text:p></text:note-body></text:note>, waarin onder andere werd gevraagd om sancties tegen landen die onvoldoende meewerken aan het terugnemen van hun onderdanen?</text:p>
      <text:p text:style-name="ifm_p_mt.3.76mm_ifm">Vraag 9</text:p>
      <text:p text:style-name="ifm_p_ifm">Welke contacten, middelen, waaronder eventuele sancties, gaat Nederland, al dan niet in gezamenlijk Europees verband, inzetten om ervoor te zorgen dat Irak ook bij gedwongen terugkeer zal voldoen aan de verplichting om eigen onderdanen terug te nemen?</text:p>
      <text:h text:style-name="ifm_p_font.bold_mt.5.08mm_page.keep-with-next_ifm" text:outline-level="2">Mededeling</text:h>
      <text:p text:style-name="ifm_p_mt.4.23mm_ifm">Naar aanleiding van de vragen van de leden Knops (CDA) en Van Nieuwenhuizen (VVD) over de Iraakse regering die niet langer wil meewerken aan gedwongen terugkeer van uitgeprocedeerde asielzoekers uit Nederland en andere Europese landen en de vragen van het lid Spekman (PvdA) over het verscherpen van de regels door Irak voor het terugnemen van Irakese uitgeprocedeerde asielzoekers, die beide werden ingezonden op 1 december 2011 met respectievelijk kenmerk 2011Z24776 en 2011Z24730, deel ik u mee dat het niet mogelijk is deze vragen binnen de gestelde termijn te beantwoorden omdat nog niet alle informatie die nodig is voor de beantwoording, is ontvangen.</text:p>
      <text:p text:style-name="ifm_p_ifm">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3</meta:generator>
    <dc:title>Uitstel beantwoording vragen Knops en Van Nieuwenhuizen over de Iraakse regering die niet langer wil meewerken aan gedwongen terugkeer van uitgeprocedeerde asielzoekers uit Nederland en andere Europese</dc:title>
    <meta:user-defined meta:name="OVERHEIDop.ParlID/DC.identifier">ah-tk-20112012-1041</meta:user-defined>
    <meta:user-defined meta:name="OVERHEIDop.vraagnummer">2011Z24776</meta:user-defined>
    <meta:user-defined meta:name="OVERHEIDop.aanhangselNummer">1041</meta:user-defined>
    <meta:user-defined meta:name="OVERHEIDop.AanhangselTypen/DC.type">Mededeling</meta:user-defined>
    <meta:user-defined meta:name="OVERHEIDop.Parlementair/DC.type">Aanhangsel van de Handelingen</meta:user-defined>
    <meta:user-defined meta:name="OVERHEIDop.indiener">C. van Nieuwenhuizen-Wijbenga</meta:user-defined>
    <meta:user-defined meta:name="OVERHEIDop.indiener">R.W. Knops</meta:user-defined>
    <meta:user-defined meta:name="OVERHEIDop.ontvanger">G.B.M. Leers</meta:user-defined>
    <meta:user-defined meta:name="OVERHEIDop.vergaderjaar">2011-2012</meta:user-defined>
    <meta:user-defined meta:name="DCTERMS.W3CDTF/OVERHEIDop.datumOntvangst">2011-12-22</meta:user-defined>
    <meta:user-defined meta:name="OVERHEID.StatenGeneraal/DC.creator">Tweede Kamer der Staten-Generaal</meta:user-defined>
    <dc:language>nl</dc:language>
    <meta:user-defined meta:name="DCTERMS.alternative"/>
    <meta:user-defined meta:name="DC.title">Uitstel beantwoording vragen Knops en Van Nieuwenhuizen over de Iraakse regering die niet langer wil meewerken aan gedwongen terugkeer van uitgeprocedeerde asielzoekers uit Nederland en andere Europese</meta:user-defined>
    <meta:user-defined meta:name="DCTERMS.W3CDTF/DCTERMS.available">2012-01-18</meta:user-defined>
    <meta:user-defined meta:name="OVERHEIDop.publicationName">Kamervragen (Aanhangsel)</meta:user-defined>
    <meta:user-defined meta:name="OVERHEID.Organisatietype/OVERHEID.organisationType">staten generaal</meta:user-defined>
    <meta:user-defined meta:name="DCTERMS.W3CDTF/DCTERMS.issued">2011-12-22</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