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4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0</text:p>
      <text:p text:style-name="ifm_p_font.roman_mt.3.76mm_ifm">Vragen van de leden <text:span text:style-name="ifm_span_font.bold_ifm">Gesthuizen</text:span> (SP) en <text:span text:style-name="ifm_span_font.bold_ifm">Spekman</text:span> (PvdA) aan de minister voor Immigratie en Asiel over <text:span text:style-name="ifm_span_font.italic_ifm">de uitzetting van een Irakese familie</text:span> (ingezonden 30 november 2011).</text:p>
      <text:p text:style-name="ifm_p_font.roman_mt.3.76mm_ifm">Mededeling van minister <text:span text:style-name="ifm_span_font.bold_ifm">Leers</text:span> (Immigratie, Integratie en Asiel) (ontvangen 22 december 2012).</text:p>
      <text:p text:style-name="ifm_p_mt.3.76mm_ifm">Vraag 1</text:p>
      <text:p text:style-name="ifm_p_ifm">Wat is uw reactie op de televisie-uitzending over de Irakese familie Hassan die na 13 jaar wordt uitgezet, terwijl hun kinderen van 13 en 7 jaar in Nederland zijn geboren en getogen?</text:p>
      <text:p text:style-name="ifm_p_mt.3.76mm_ifm">Vraag 2</text:p>
      <text:p text:style-name="ifm_p_ifm">Hoe komt het dat de totale verblijfsprocedures van één familie 13 jaar kan duren?</text:p>
      <text:p text:style-name="ifm_p_mt.3.76mm_ifm">Vraag 3</text:p>
      <text:p text:style-name="ifm_p_ifm">Klopt het dat asielzoekerscentrum Den Helder 12 jaar geleden dusdanig onhygiënisch was dat het een slechte invloed had op de gezondheid? Klopt het dat mede daardoor de familie genoodzaakt was om hun astmatische oudste kind mee te nemen naar Denemarken? Is deze ongezonde situatie in het Asielzoekerscentrum (AZC) verbeterd?</text:p>
      <text:p text:style-name="ifm_p_mt.3.76mm_ifm">Vraag 4</text:p>
      <text:p text:style-name="ifm_p_ifm">Vindt u het aanvaardbaar dat er in de gezinslocatie in Katwijk voor een jongen als Aram geen GGZ-hulp beschikbaar is?</text:p>
      <text:p text:style-name="ifm_p_mt.3.76mm_ifm">Vraag 5</text:p>
      <text:p text:style-name="ifm_p_ifm">Erkent u dat kinderen die langer dan acht jaar in Nederland wonen en naar school gaan dusdanig geworteld zijn, dat uitzetting hun ontwikkeling schaadt en in strijd is met artikel 3 van het Internationaal Verdrag inzake de Rechten van het Kind (IVRK)? Zo nee, waarom niet? Zo ja, in hoeverre wordt dit verdragsartikel per geval meegenomen in de beslissing?</text:p>
      <text:p text:style-name="ifm_p_mt.3.76mm_ifm">Vraag 6</text:p>
      <text:p text:style-name="ifm_p_ifm">Bent u het met de Kinderombudsman eens dat uitzetting van kinderen die in Nederland zijn geboren en hier al minstens acht jaar wonen in beginsel in strijd is met art. 8 IVRK? Zo nee, waarom niet? Zo ja, in hoeverre wordt dit verdragsartikel per geval meegenomen in de beslissing?</text:p>
      <text:p text:style-name="ifm_p_mt.3.76mm_ifm">Vraag 7</text:p>
      <text:p text:style-name="ifm_p_ifm">Is er in Irak medische zorg aanwezig voor kinderen met psychische problemen? En is deze toegankelijk voor elke zorgbehoevende?</text:p>
      <text:p text:style-name="ifm_p_mt.3.76mm_ifm">Vraag 8</text:p>
      <text:p text:style-name="ifm_p_ifm">Indien het om privacyredenen niet mogelijk of wenselijk is om antwoord te geven op bepaalde vragen, bent u dan bereid om deze antwoorden in een vertrouwelijke brief te geven?</text:p>
      <text:h text:style-name="ifm_p_font.bold_mt.5.08mm_page.keep-with-next_ifm" text:outline-level="2">Mededeling</text:h>
      <text:p text:style-name="ifm_p_mt.4.23mm_ifm">Naar aanleiding van de vragen van de leden Gesthuizen (SP) en Spekman (PvdA)  over de uitzetting van een Irakese familie, ingezonden op 30 november 2011 met kenmerk 2011Z24657, deel ik u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Uitstel beantwoording vragen Gesthuizen en Spekman over de uitzetting van een Irakese familie</dc:title>
    <meta:user-defined meta:name="OVERHEIDop.ParlID/DC.identifier">ah-tk-20112012-1040</meta:user-defined>
    <meta:user-defined meta:name="OVERHEIDop.vraagnummer">2011Z24657</meta:user-defined>
    <meta:user-defined meta:name="OVERHEIDop.aanhangselNummer">1040</meta:user-defined>
    <meta:user-defined meta:name="OVERHEIDop.AanhangselTypen/DC.type">Mededeling</meta:user-defined>
    <meta:user-defined meta:name="OVERHEIDop.Parlementair/DC.type">Aanhangsel van de Handelingen</meta:user-defined>
    <meta:user-defined meta:name="OVERHEIDop.indiener">J.L. Spekman</meta:user-defined>
    <meta:user-defined meta:name="OVERHEIDop.indiener">S.M.J.G. Gesthuizen</meta:user-defined>
    <meta:user-defined meta:name="OVERHEIDop.ontvanger">G.B.M. Leers</meta:user-defined>
    <meta:user-defined meta:name="OVERHEIDop.vergaderjaar">2011-2012</meta:user-defined>
    <meta:user-defined meta:name="DCTERMS.W3CDTF/OVERHEIDop.datumOntvangst">2011-12-20</meta:user-defined>
    <meta:user-defined meta:name="OVERHEID.StatenGeneraal/DC.creator">Tweede Kamer der Staten-Generaal</meta:user-defined>
    <dc:language>nl</dc:language>
    <meta:user-defined meta:name="DCTERMS.alternative"/>
    <meta:user-defined meta:name="DC.title">Uitstel beantwoording vragen Gesthuizen en Spekman over de uitzetting van een Irakese familie</meta:user-defined>
    <meta:user-defined meta:name="DCTERMS.W3CDTF/DCTERMS.available">2012-01-18</meta:user-defined>
    <meta:user-defined meta:name="OVERHEIDop.publicationName">Kamervragen (Aanhangsel)</meta:user-defined>
    <meta:user-defined meta:name="OVERHEID.Organisatietype/OVERHEID.organisationType">staten generaal</meta:user-defined>
    <meta:user-defined meta:name="DCTERMS.W3CDTF/DCTERMS.issued">2011-12-20</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