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Gesthuizen</text:span> (SP) aan de minister voor Immigratie en Asiel over <text:span text:style-name="ifm_span_font.italic_ifm">het bericht dat een groep Somaliërs in de kou is gezet</text:span> (ingezonden 30 november 2011).</text:p>
      <text:p text:style-name="ifm_p_font.roman_mt.3.76mm_ifm">Mededeling van minister <text:span text:style-name="ifm_span_font.bold_ifm">Leers</text:span> (Immigratie, Integratie en Asiel) (ontvangen 22 december 2011).</text:p>
      <text:p text:style-name="ifm_p_mt.3.76mm_ifm">Vraag 1</text:p>
      <text:p text:style-name="ifm_p_ifm">Wat is uw reactie op het bericht dat een groep vreemdelingen op straat is gezet?<text:note text:id="ID-2011Z24654-d29e101" text:note-class="footnote"><text:note-citation text:label="1 ">1</text:note-citation><text:note-body><text:p text:style-name="ifm_p_font.normal_size.6.93pt_mt..5mm_indent.-0.1161in_mleft.0.1161in_ifm"> Dagblad van het Noorden, 23 november 2011, «Woede over in de kou zetten van groep asielzoekers».</text:p></text:note-body></text:note>
      </text:p>
      <text:p text:style-name="ifm_p_mt.3.76mm_ifm">Vraag 2</text:p>
      <text:p text:style-name="ifm_p_ifm">Klopt het dat deze groep bestaat uit uitgeprocedeerde Somalische asielzoekers die een aanzegging hebben ontvangen om te vertrekken? Waarom is hun aanvraag afgewezen en wanneer moeten zij vertrekken? Voldoen zij aan de voorwaarden gesteld in uw brief d.d. 29 augustus 2011?<text:note text:id="ID-2011Z24654-d29e119" text:note-class="footnote"><text:note-citation text:label="2 ">2</text:note-citation><text:note-body><text:p text:style-name="ifm_p_font.normal_size.6.93pt_mt..5mm_indent.-0.1161in_mleft.0.1161in_ifm">Kamerstuk 19 637, nr. 1445.</text:p></text:note-body></text:note>
      </text:p>
      <text:p text:style-name="ifm_p_mt.3.76mm_ifm">Vraag 3</text:p>
      <text:p text:style-name="ifm_p_ifm">Klopt het dat er zich een invalide in de groep bevond? Zo ja, is in Somalië de noodzakelijke zorg aanwezig voor deze persoon?</text:p>
      <text:p text:style-name="ifm_p_mt.3.76mm_ifm">Vraag 4</text:p>
      <text:p text:style-name="ifm_p_ifm">Wat was de rol van het COA en de IND in deze kwestie? Wie heeft er uiteindelijk voor noodopvang gezorgd?</text:p>
      <text:p text:style-name="ifm_p_mt.3.76mm_ifm">Vraag 5</text:p>
      <text:p text:style-name="ifm_p_ifm">Worden deze vreemdelingen op dit moment opgevangen? Zo ja, door wie en voor hoe lang? Worden zij hierbij ook begeleid bij de terugkeer naar hun land van herkomst? Zo nee, worden deze mensen opgevangen totdat zij feitelijk kunnen vertrekken?</text:p>
      <text:p text:style-name="ifm_p_mt.3.76mm_ifm">Vraag 6</text:p>
      <text:p text:style-name="ifm_p_ifm">Deelt u de mening dat het onwenselijk is dat illegalen op straat terecht komen in deze tijd van het jaar? Welke mogelijkheden ziet u om dit te voorkomen? Welke rol ziet u weggelegd voor de gemeentes?</text:p>
      <text:p text:style-name="ifm_p_mt.3.76mm_ifm">Vraag 7</text:p>
      <text:p text:style-name="ifm_p_ifm">Hoeveel meer illegalen komen op straat terecht nu het Rijk geen financiële middelen meer beschikbaar stelt aan gemeentes om te zorgen voor noodopvang? Deelt u de mening dat meer illegaliteit zorgt voor ontwrichting van de Nederlandse samenleving?</text:p>
      <text:h text:style-name="ifm_p_font.bold_mt.5.08mm_page.keep-with-next_ifm" text:outline-level="2">Mededeling</text:h>
      <text:p text:style-name="ifm_p_mt.4.23mm_ifm">Naar aanleiding van de schriftelijke vragen van het lid Gesthuizen (SP) over het bericht dat een groep Somaliërs in de kou is gezet, die werden ingezonden op 30 november 2011 met kenmerk 2011Z24654,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Uitstel beantwoording vragen Gesthuizen over het bericht dat een groep Somaliërs in de kou is gezet</dc:title>
    <meta:user-defined meta:name="OVERHEIDop.ParlID/DC.identifier">ah-tk-20112012-1038</meta:user-defined>
    <meta:user-defined meta:name="OVERHEIDop.vraagnummer">2011Z24654</meta:user-defined>
    <meta:user-defined meta:name="OVERHEIDop.aanhangselNummer">103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Uitstel beantwoording vragen Gesthuizen over het bericht dat een groep Somaliërs in de kou is gezet</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