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0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7</text:p>
      <text:p text:style-name="ifm_p_font.roman_mt.3.76mm_ifm">Vragen van het lid <text:span text:style-name="ifm_span_font.bold_ifm">Fritsma</text:span> (PVV) aan de minister voor Immigratie, Integratie en Asiel over <text:span text:style-name="ifm_span_font.italic_ifm">het bericht dat Nurten Albayrak weer aan de slag mag bij het Centraal Orgaan opvang asielzoekers (COA)</text:span> (ingezonden 11 januari 2012).</text:p>
      <text:p text:style-name="ifm_p_font.roman_mt.3.76mm_ifm">Antwoord van minister <text:span text:style-name="ifm_span_font.bold_ifm">Leers</text:span> (Immigratie, Integratie en Asiel) (ontvangen 13 januari 2012).</text:p>
      <text:p text:style-name="ifm_p_mt.3.76mm_ifm">Vraag 1, 2, 3 en 4</text:p>
      <text:p text:style-name="ifm_p_ifm">Heeft u kennisgenomen van het bericht dat mevrouw Nurten Albayrak weer aan de slag kan bij het COA?<text:note text:id="ID-2012Z00224-d36e50" text:note-class="footnote"><text:note-citation text:label="1 ">1</text:note-citation><text:note-body><text:p text:style-name="ifm_p_font.normal_size.6.93pt_mt..5mm_indent.-0.1161in_mleft.0.1161in_ifm">
               http://www.nu.nl/binnenland/2711589/albayrak-mag-weer-slag-bij-coa.html
            </text:p></text:note-body></text:note>
      </text:p>
      <text:p text:style-name="ifm_p_ifm">Wat is uw reactie op de uitspraak van het gerechtshof te Den Haag die dit heeft bepaald?</text:p>
      <text:p text:style-name="ifm_p_ifm">Welke mogelijkheden ziet u om mevrouw Albayrak toch niet terug te laten keren bij het COA, bijvoorbeeld gelet op nieuwe feiten die uit het lopende onderzoek naar het COA naar voren zouden kunnen komen?</text:p>
      <text:p text:style-name="ifm_p_ifm">Wanneer verwacht u genoemd onderzoek af te ronden?</text:p>
      <text:p text:style-name="ifm_p_mt.3.76mm_ifm">Antwoord 1, 2, 3 en 4</text:p>
      <text:p text:style-name="ifm_p_ifm">Deze vragen zijn beantwoord bij brief van 13 januari 2012 (Kamerstuk 33 042, nr. 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2</meta:generator>
    <dc:title>Antwoord vragen Fritsma over het bericht dat Nurten Albayrak weer aan de slag mag bij het Centraal Orgaan Opvang Asielzoekers (COA)</dc:title>
    <meta:user-defined meta:name="OVERHEIDop.ParlID/DC.identifier">ah-tk-20112012-1037</meta:user-defined>
    <meta:user-defined meta:name="OVERHEIDop.vraagnummer">2012Z00224</meta:user-defined>
    <meta:user-defined meta:name="OVERHEIDop.aanhangselNummer">103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R. Fritsma</meta:user-defined>
    <meta:user-defined meta:name="OVERHEIDop.ontvanger">G.B.M. Leers</meta:user-defined>
    <meta:user-defined meta:name="OVERHEIDop.vergaderjaar">2011-2012</meta:user-defined>
    <meta:user-defined meta:name="DCTERMS.W3CDTF/OVERHEIDop.datumOntvangst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Fritsma over het bericht dat Nurten Albayrak weer aan de slag mag bij het Centraal Orgaan Opvang Asielzoekers (COA)</meta:user-defined>
    <meta:user-defined meta:name="DCTERMS.W3CDTF/DCTERMS.available">2012-01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