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de leden <text:span text:style-name="ifm_span_font.bold_ifm">Karabulut</text:span> en <text:span text:style-name="ifm_span_font.bold_ifm">Bashir</text:span> (beiden SP) aan de staatssecretaris van Financiën over <text:span text:style-name="ifm_span_font.italic_ifm">het opeens stopzetten van toeslagen</text:span> (ingezonden 23 december 2011).</text:p>
      <text:p text:style-name="ifm_p_font.roman_mt.3.76mm_ifm">Antwoord van staatssecretaris <text:span text:style-name="ifm_span_font.bold_ifm">Weekers</text:span> (Financiën) (ontvangen 30 december 2011).</text:p>
      <text:p text:style-name="ifm_p_mt.3.76mm_ifm">Vraag 1, 2 en 3</text:p>
      <text:p text:style-name="ifm_p_ifm">Waarom zijn er rond 20 december door de Belastingdienst brieven verstuurd aan toeslaggerechtigden met de mededeling dat de huur- en/of zorgtoeslag per 1 januari 2012 wordt stopgezet? Bent u ervan op de hoogte dat deze mensen veelal nog recht op een toeslag hebben?</text:p>
      <text:p text:style-name="ifm_p_ifm">Op basis waarvan is de conclusie getrokken dat deze mensen geen recht op een toeslag hebben? Hoeveel mensen hebben deze brief ontvangen?</text:p>
      <text:p text:style-name="ifm_p_ifm">Wat vindt u ervan dat toeslaggerechtigden pas op 20 december 2011 krijgen meegedeeld dat zij per 1 januari 2012 geen recht op een toeslag hebben en dat zij opnieuw een toeslag kunnen aanvragen? Acht u een termijn van 10 dagen een redelijke termijn om deze kennisgeving van stopzetting te versturen?</text:p>
      <text:p text:style-name="ifm_p_mt.3.76mm_ifm">Antwoord 1, 2 en 3</text:p>
      <text:p text:style-name="ifm_p_ifm">Elk jaar komt een aantal toeslaggerechtigden niet meer in aanmerking voor het automatisch continueren van hun toeslag naar het volgende jaar. Enerzijds is dat het gevolg van aangepaste normen, waardoor er geen recht meer is. Anderzijds door toezichtacties van de Belastingdienst. Ook ten aanzien van toeslagjaar 2012 is dat het geval.</text:p>
      <text:p text:style-name="ifm_p_ifm">Wat dit jaar anders is dan in andere jaren, is dat door de implementatie van het nieuwe toeslagensysteem er burgers zijn die als gevolg van onder andere de inkomensharmonisatie geen toeslag meer ontvangen. Hierover heb ik uw Kamer eerder geïnformeerd.<text:note text:id="ID-1036-d36e59" text:note-class="footnote"><text:note-citation text:label="1 ">1</text:note-citation><text:note-body><text:p text:style-name="ifm_p_font.normal_size.6.93pt_mt..5mm_indent.-0.1161in_mleft.0.1161in_ifm"> Onder andere in Kamerstukken II, vergaderjaar 2010/11, 31 066, nr. 114.</text:p></text:note-body></text:note>
         </text:p>
      <text:p text:style-name="ifm_p_ifm">In totaal hebben rond 20 december 2011 ongeveer 48 000 burgers een brief ontvangen waarin is aangegeven dat zij volgens de gegevens van de Belastingdienst voor toeslagjaar 2012 geen recht meer hebben op een huurtoeslag. Ook voor de zorgtoeslag is een dergelijke brief gezonden. Daarbij ging om ongeveer 120 000 brieven.</text:p>
      <text:p text:style-name="ifm_p_ifm">Als burgers menen wel recht te hebben op een toeslag, dan is in de brief aangegeven dat zij de toeslag opnieuw kunnen aanvragen. Ook dit is niet anders dan in andere jaren. Wat wel nieuw is, is dat burgers nu gebruik kunnen maken van <text:span text:style-name="ifm_span_font.italic_ifm">Mijn Toeslagen</text:span>, op www.toeslagen.nl. Daarnaast kunnen ze ook de BelastingTelefoon bellen.</text:p>
      <text:p text:style-name="ifm_p_ifm">Evenwel is er dit jaar iets niet goed gegaan met een groep van ongeveer 600 toeslaggerechtigden. Bij deze groep, zo is gebleken, de toeslag ten onrechte stopgezet. Het betreft een groep burgers die een verblijfstatus in GBA hebben waardoor ze in beginsel niet in aanmerking komen voor een toeslag. De betreffende burgers hebben echter aangegeven hierop een uitzondering te zijn, waardoor ze wél recht hebben. Hiervoor is evenwel aanvullende informatie van de IND nodig. Inmiddels is contact geweest met de IND en is inderdaad gebleken dat betreffende burgers recht hebben. De IND levert de ontbrekende informatie alsnog aan bij de Belastingdienst.</text:p>
      <text:p text:style-name="ifm_p_mt.3.76mm_ifm">Vraag 4</text:p>
      <text:p text:style-name="ifm_p_ifm">Hoe gaat u ervoor zorgen dat de Belastingdienst de komende tijd goed bereikbaar is zodat mensen met vragen over bijvoorbeeld deze brief snel geholpen kunnen worden?</text:p>
      <text:p text:style-name="ifm_p_mt.3.76mm_ifm">Antwoord 4</text:p>
      <text:p text:style-name="ifm_p_ifm">Naast het feit dat burgers via <text:span text:style-name="ifm_span_font.italic_ifm">Mijn Toeslagen</text:span> op www.toeslagen.nl 24 uur per dag en zeven dagen per week hun aanvraag eenvoudig kunnen indienen, kunnen ze de BelastingTelefoon bellen. Van 20 december tot en met 27 december was de BelastingTelefoon op werkdagen van 8–22 uur geopend. Op andere werkdagen is de BelastingTelefoon van 8–20 uur open. Als burgers daar aangeven dat ze toch recht denken te hebben, dan kan de BelastingTelefoon de aanvraag direct verwerken.</text:p>
      <text:p text:style-name="ifm_p_ifm">Daarnaast is het ook mogelijk om op werkdagen naar de balie van een regiokantoor van de Belastingdienst te gaan. Ook daar kunnen burgers geholpen met het indienen van een aanvraag.</text:p>
      <text:p text:style-name="ifm_p_mt.3.76mm_ifm">Vraag 5</text:p>
      <text:p text:style-name="ifm_p_ifm">Hoe gaat u ervoor zorgen dat hernieuwde aanvragen voor een toeslag snel in behandeling worden genomen?</text:p>
      <text:p text:style-name="ifm_p_mt.3.76mm_ifm">Antwoord 5</text:p>
      <text:p text:style-name="ifm_p_ifm">Als burgers voor 3 januari 2012 hun eerste aanvraag indienen dan krijgen zij op 20 januari 2012 hun toeslag weer uitbetaald. Dit is dan een dubbele betaling. Burgers die bellen of langskomen bij de balie, worden hierop gewezen.</text:p>
      <text:p text:style-name="ifm_p_mt.3.76mm_ifm">Vraag 6</text:p>
      <text:p text:style-name="ifm_p_ifm">Deelt u de mening dat op deze manier toeslaggerechtigden in een lastige situatie terecht kunnen komen omdat zij zonder een toeslag de vaste lasten mogelijk niet meer kunnen betalen? Hoe gaat u ervoor zorgen dat mensen die recht op een toeslag hebben niet in problemen komen door deze abrupte stopzetting van de toeslagen? Bent u bereid om u maximaal in te spannen om deze mensen alsnog op tijd de toeslag uit te betalen waar zij recht op hebben?</text:p>
      <text:p text:style-name="ifm_p_mt.3.76mm_ifm">Antwoord 6</text:p>
      <text:p text:style-name="ifm_p_ifm">Ten aanzien van de ongeveer 600 burgers waarbij de toeslag ten onrechte is gestopt heeft de Belastingdienst contact met deze burgers opgenomen. Deze burgers is uitgelegd wat er aan de hand was en is er een nieuwe aanvraag ingediend. Vanaf 20 januari 2012 krijgen ze hun toeslag weer uitbetaald.</text:p>
      <text:p text:style-name="ifm_p_ifm">De Belastingdienst vraagt deze burgers actief of er hierdoor sprake is van acute financiële problemen. Als dat zo is, dan neemt de Belastingdienst contact op met, bijvoorbeeld, de verhuurder. Voorzover mij nu bekend hebben zich nog geen acute problemen voorgedaan.</text:p>
      <text:p text:style-name="ifm_p_ifm">Ten aanzien van alle andere gevallen geldt het normale beleid. Dit houdt in dat een burger, die recht heeft op een toeslag, zelf contact moet opnemen met de Belastingdienst. Als hij aangeeft dat hij door de latere uitbetaling in financiële problemen komt, dan neemt de Belastingdienst contact op met, bijvoorbeeld, de verhuurder.</text:p>
      <text:p text:style-name="ifm_p_mt.3.76mm_ifm">Vraag 7</text:p>
      <text:p text:style-name="ifm_p_ifm">Kunt u deze vragen binnen een wee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Karabulut en Bashir over het opeens stopzetten van toeslagen</dc:title>
    <meta:user-defined meta:name="OVERHEIDop.ParlID/DC.identifier">ah-tk-20112012-1036</meta:user-defined>
    <meta:user-defined meta:name="OVERHEIDop.vraagnummer">2011Z27496</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S. Karabulut</meta:user-defined>
    <meta:user-defined meta:name="OVERHEIDop.ontvanger">F.H.H. Weekers</meta:user-defined>
    <meta:user-defined meta:name="OVERHEIDop.vergaderjaar">2011-2012</meta:user-defined>
    <meta:user-defined meta:name="DCTERMS.W3CDTF/OVERHEIDop.datumOntvangst">2011-12-30</meta:user-defined>
    <meta:user-defined meta:name="OVERHEID.StatenGeneraal/DC.creator">Tweede Kamer der Staten-Generaal</meta:user-defined>
    <dc:language>nl</dc:language>
    <meta:user-defined meta:name="DCTERMS.alternative"/>
    <meta:user-defined meta:name="DC.title">Antwoord vragen Karabulut en Bashir over het opeens stopzetten van toeslagen</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30</meta:user-defined>
    <meta:user-defined meta:name="OVERHEID.TaxonomieBeleidsagenda/OVERHEID.category">Financiën | Belasting</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