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35</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5</text:p>
      <text:p text:style-name="ifm_p_font.roman_mt.3.76mm_ifm">Vragen van de leden <text:span text:style-name="ifm_span_font.bold_ifm">Omtzigt</text:span> (CDA), <text:span text:style-name="ifm_span_font.bold_ifm">Groot</text:span> (PvdA) en <text:span text:style-name="ifm_span_font.bold_ifm">Braakhuis</text:span> (GroenLinks) aan de staatssecretaris van Financiën over <text:span text:style-name="ifm_span_font.italic_ifm">de vermogenstoets in de huurtoeslag voor 2012</text:span> (ingezonden 23 december 2011).</text:p>
      <text:p text:style-name="ifm_p_font.roman_mt.3.76mm_ifm">Antwoord van staatssecretaris <text:span text:style-name="ifm_span_font.bold_ifm">Weekers</text:span> (Financiën) (ontvangen 30 december 2011).</text:p>
      <text:p text:style-name="ifm_p_mt.3.76mm_ifm">Vraag 1</text:p>
      <text:p text:style-name="ifm_p_ifm">Herinnert u zich nog dat u tijdens het plenaire debat over het Belastingplan 2012 heeft toegezegd dat u mensen zou informeren over de verlaging van de vermogenstoets in de huurtoeslag voor 2012, zowel middels een persbericht als middels informatie op de site van de Belastingdienst/Toeslagen?</text:p>
      <text:p text:style-name="ifm_p_mt.3.76mm_ifm">Antwoord 1</text:p>
      <text:p text:style-name="ifm_p_ifm">In de Tweede Kamer is gesproken over de afschaffing van de kindertoeslag die de vorm heeft van een verhoging van het heffingsvrije vermogen in box 3 en het mogelijke effect hiervan op de huurtoeslag van mensen met kinderen. Ik heb verder in het plenaire debat aangegeven dat ik naar aanleiding van het Belastingplan 2012 meerdere zaken in de pers zal brengen.</text:p>
      <text:p text:style-name="ifm_p_ifm">Na de stemming in de Tweede Kamer is een persbericht over alle wijzigingen van het Belastingplan 2012 uitgebracht. Hierin staat dat het vanaf 2012 niet meer mogelijk is een extra bedrag per minderjarig kind op te tellen bij het heffingsvrij vermogen van box 3 en dat deze maatregel mogelijk effect heeft op de huurtoeslag van mensen met minderjarige kinderen. Daarnaast is toen een bericht op de eerste pagina van de website van toeslagen (www.toeslagen.nl) geplaatst dat de vermogenstoets huurtoeslag met minderjarige kinderen wijzigt. Het volledige bericht luidt:</text:p>
      <text:h text:style-name="ifm_p_font.italic_mt.3.76mm_page.keep-with-next_ifm" text:outline-level="1"><text:span text:style-name="ifm_span_font.italic_ifm">«Vermogenstoets huurtoeslag voor aanvragers met minderjarige kinderen wijzigt in 2012</text:span>
      </text:h>
      <text:p text:style-name="ifm_p_ifm">
         <text:span text:style-name="ifm_span_font.italic_ifm">Vanaf 2012 kunt u geen extra bedrag per minderjarig kind bij het heffingvrij vermogen (box 3) meer optellen. Deze maatregel heeft mogelijk effect op uw huurtoeslag.</text:span>
      </text:p>
      <text:p text:style-name="ifm_p_ifm">
         <text:span text:style-name="ifm_span_font.italic_ifm">Heffingvrij vermogen is een vast bedrag van uw bezittingen min schulden waarover geen belasting hoeft te worden betaald. Vanaf 2012 kunt u alleen rekenen met uw eigen heffingvrije vermogen (€ 21 139). Als u heel 2012 een fiscale partner hebt of daarvoor kiest, is het heffingvrije vermogen € 42 278.</text:span>
      </text:p>
      <text:p text:style-name="ifm_p_ifm">
         <text:span text:style-name="ifm_span_font.italic_ifm">Komt u op toetsdatum 1 januari 2012 boven het heffingvrije vermogen uit? Dan hebt u geen recht op huurtoeslag voor 2012. Zet dan zelf uw huurtoeslag stop. Uw huurtoeslag stopzetten met ingang van 1 januari 2012 kan vanaf december 2011.»</text:span>
      </text:p>
      <text:p text:style-name="ifm_p_mt.3.76mm_ifm">Verder zijn de intermediairs (o.a. woningbouwcorporaties, sociale raadslieden en gemeenten) geïnformeerd over de afschaffen van de kindertoeslag van het heffingsvrije vermogen in box 3, zodat zij hun klanten hierover kunnen informeren.</text:p>
      <text:p text:style-name="ifm_p_mt.3.76mm_ifm">Vraag 2</text:p>
      <text:p text:style-name="ifm_p_ifm">Klopt het dat mensen, als zij ook maar € 1 boven de vermogenstoets uitkomen op 1 januari hun hele huurtoeslag over het jaar 2012 kunnen kwijtraken?</text:p>
      <text:p text:style-name="ifm_p_mt.3.76mm_ifm">Antwoord 2</text:p>
      <text:p text:style-name="ifm_p_ifm">Ja, de wetgever heeft in de Wet op de huurtoeslag gekozen voor een vermogenstoets waarbij men geen recht op huurtoeslag heeft wanneer men boven het bedrag van de vrijstelling van box 3 van de Wet op de Inkomstenbelasting uitkomt.</text:p>
      <text:p text:style-name="ifm_p_mt.3.76mm_ifm">Vraag 3</text:p>
      <text:p text:style-name="ifm_p_ifm">Acht u het denkbaar dat deze mensen en de buitengewoon efficiënte Belastingdienst/Toeslagen daar pas na een jaar achter komen, zodat zij geconfronteerd kunnen worden met terugvorderingen van vele duizenden euro’s?</text:p>
      <text:p text:style-name="ifm_p_mt.3.76mm_ifm">Antwoord 3</text:p>
      <text:p text:style-name="ifm_p_ifm">De wetgever heeft in de Algemene wet inkomensafhankelijke regelingen bepaald dat aanvragers van een toeslag wijzigingen die van belang zijn voor het recht op en de hoogte van de toeslag aan de Belastingdienst/Toeslagen moeten doorgeven. De Belastingdienst/Toeslagen kan dan hierop (het voorschot op) de toeslag aanpassen. Het gaat bijvoorbeeld om wijzigingen in de huishoudsamenstelling, het inkomen en in het geval van de huurtoeslag een wijziging in het vermogen. Indien toeslagaanvragers deze wijzigingen direct doorgeven kan hierdoor worden voorkomen dat na afloop van het toeslagjaar bij het definitief toekennen van de toeslag een nabetaling of terugvordering plaatsvindt. In het bericht op de website van Belastingdienst/Toeslagen worden aanvragers van een huurtoeslag opgeroepen zelf hun huurtoeslag stop te zetten op het moment dat ze vaststellen dat hun vermogen boven het heffingsvrije vermogen uitkomt.</text:p>
      <text:p text:style-name="ifm_p_mt.3.76mm_ifm">Vraag 4</text:p>
      <text:p text:style-name="ifm_p_ifm">Klopt het dat er op 23 december 2012 geen bericht staat op de site van de Belastingdienst/Toeslagen, terwijl veel andere wijzigingen, zoals de verlaging van de huurtoeslag en de kinderopvangtoeslag wel helder en duidelijk vermeld worden op http://www.toeslagen.nl/2012?</text:p>
      <text:p text:style-name="ifm_p_mt.3.76mm_ifm">Antwoord 4</text:p>
      <text:p text:style-name="ifm_p_ifm">Nee, dit klopt niet. Zoals gemeld in het antwoord op vraag 1, is na de stemming van het Belastingplan 2012 een bericht geplaatst op de website van de Belastingdienst/Toeslagen onder de kop «actueel».</text:p>
      <text:p text:style-name="ifm_p_mt.3.76mm_ifm">Vraag 5</text:p>
      <text:p text:style-name="ifm_p_ifm">Klopt het dat er geen apart persbericht is verschenen over de verlaging van de vermogenstoets voor gezinnen met kinderen en huurtoeslag?</text:p>
      <text:p text:style-name="ifm_p_mt.3.76mm_ifm">Antwoord 5</text:p>
      <text:p text:style-name="ifm_p_ifm">Zoals gemeld in het antwoord op vraag 1 heb ik een persbericht over het Belastingplan 2012 uitgebracht waarin onder andere staat dat het vanaf 2012 niet meer mogelijk is een extra bedrag per minderjarig kind op te tellen bij het heffingsvrij vermogen van box 3 en dat deze maatregel mogelijk effect heeft op de huurtoeslag van mensen met minderjarige kinderen. Er is gekozen voor één persbericht omdat dit doelmatiger is dan over alle wijzigingen en gevolgen van het Belastingplan 2012 afzonderlijke persberichten uit te brengen. Daarnaast is ervoor gekozen om   toeslaggerechtigden te informeren via internet omdat dit een doelmatig medium is gebleken.</text:p>
      <text:p text:style-name="ifm_p_mt.3.76mm_ifm">Vraag 6 en 7</text:p>
      <text:p text:style-name="ifm_p_ifm">Deelt u de mening dat de ene zin in het lange nieuwsbericht «Tweede Kamer stemt in met Belastingplan 2012» over de vermogenstoets niet geleid heeft tot aandacht voor dit probleem bij de doelgroep die het hier betreft?</text:p>
      <text:p text:style-name="ifm_p_ifm">Bent u bereid om per ommegaande in beide lacunes te voorzien en breed bekendheid te geven aan deze maatregel, zoals toegezegd in de Kamer?</text:p>
      <text:p text:style-name="ifm_p_mt.3.76mm_ifm">Antwoord 6 en 7</text:p>
      <text:p text:style-name="ifm_p_ifm">De website van de Belastingdienst/Toeslagen is het belangrijkste medium om bij toeslagaanvragers aandacht te vragen voor actuele zaken die spelen bij toeslagen. Toeslagaanvragers worden door de Belastingdienst erop geattendeerd om naar deze website te gaan en de berichten te lezen. Zoals gesteld in het antwoord op vraag 1 geeft de Belastingdienst/Toeslagen aan de wijziging in het heffingsvrij vermogen op deze website uitvoerig aandacht. Daarnaast is hierover een passage opgenomen in het persbericht van het Belastingplan 2012 en worden intermediairs geïnformeerd. Ik ben van mening dat hiermee in redelijkheid voldoende inspanning is gedaan om de desbetreffende toeslaggerechtigden te informeren.</text:p>
      <text:p text:style-name="ifm_p_mt.3.76mm_ifm">Vraag 8</text:p>
      <text:p text:style-name="ifm_p_ifm">Kunt u deze vragen binnen vijf dagen beantwoorden?</text:p>
      <text:p text:style-name="ifm_p_mt.3.76mm_ifm">Antwoord 8</text:p>
      <text:p text:style-name="ifm_p_ifm">Dit is bijna gelukt.</text:p>
      <text:h text:style-name="ifm_p_font.bold_mt.5.08mm_page.keep-with-next_ifm" text:outline-level="2">Toelichting:</text:h>
      <text:p text:style-name="ifm_p_mt.4.23mm_ifm">Deze vragen dienen ter aanvulling op eerdere vragen terzake van de leden Karabulut en Bashir (beiden SP), ingezonden 23 december 2011 (vraagnummer 2011Z2749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Antwoord vragen Omtzigt, Groot en Braakhuis over de vermogenstoets in de huurtoeslag voor 2012</dc:title>
    <meta:user-defined meta:name="OVERHEIDop.ParlID/DC.identifier">ah-tk-20112012-1035</meta:user-defined>
    <meta:user-defined meta:name="OVERHEIDop.vraagnummer">2011Z27499</meta:user-defined>
    <meta:user-defined meta:name="OVERHEIDop.aanhangselNummer">1035</meta:user-defined>
    <meta:user-defined meta:name="OVERHEIDop.AanhangselTypen/DC.type">Antwoord</meta:user-defined>
    <meta:user-defined meta:name="OVERHEIDop.Parlementair/DC.type">Aanhangsel van de Handelingen</meta:user-defined>
    <meta:user-defined meta:name="OVERHEIDop.indiener">V.A. Groot</meta:user-defined>
    <meta:user-defined meta:name="OVERHEIDop.indiener">B.A.M. Braakhuis</meta:user-defined>
    <meta:user-defined meta:name="OVERHEIDop.indiener">P.H. Omtzigt</meta:user-defined>
    <meta:user-defined meta:name="OVERHEIDop.ontvanger">F.H.H. Weekers</meta:user-defined>
    <meta:user-defined meta:name="OVERHEIDop.vergaderjaar">2011-2012</meta:user-defined>
    <meta:user-defined meta:name="DCTERMS.W3CDTF/OVERHEIDop.datumOntvangst">2011-12-30</meta:user-defined>
    <meta:user-defined meta:name="OVERHEID.StatenGeneraal/DC.creator">Tweede Kamer der Staten-Generaal</meta:user-defined>
    <dc:language>nl</dc:language>
    <meta:user-defined meta:name="DCTERMS.alternative"/>
    <meta:user-defined meta:name="DC.title">Antwoord vragen Omtzigt, Groot en Braakhuis over de vermogenstoets in de huurtoeslag voor 2012</meta:user-defined>
    <meta:user-defined meta:name="DCTERMS.W3CDTF/DCTERMS.available">2012-01-17</meta:user-defined>
    <meta:user-defined meta:name="OVERHEIDop.publicationName">Kamervragen (Aanhangsel)</meta:user-defined>
    <meta:user-defined meta:name="OVERHEID.Organisatietype/OVERHEID.organisationType">staten generaal</meta:user-defined>
    <meta:user-defined meta:name="DCTERMS.W3CDTF/DCTERMS.issued">2011-12-30</meta:user-defined>
    <meta:user-defined meta:name="OVERHEID.TaxonomieBeleidsagenda/OVERHEID.category">Financiën | Belasting</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