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034</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4</text:p>
      <text:p text:style-name="ifm_p_font.roman_mt.3.76mm_ifm">Vragen van het lid <text:span text:style-name="ifm_span_font.bold_ifm">Kortenoeven</text:span> (PVV) aan de minister van Buitenlandse Zaken over <text:span text:style-name="ifm_span_font.italic_ifm">het escalerende en brute geweld van het Indonesische leger tegen de autochtone bevolking van West-Papoea</text:span> (ingezonden 20 december 2011).</text:p>
      <text:p text:style-name="ifm_p_font.roman_mt.3.76mm_ifm">Antwoord van minister <text:span text:style-name="ifm_span_font.bold_ifm">Rosenthal</text:span> (Buitenlandse Zaken) (ontvangen 28 december 2011).</text:p>
      <text:p text:style-name="ifm_p_mt.3.76mm_ifm">Vraag 1</text:p>
      <text:p text:style-name="ifm_p_ifm">Hoe beoordeelt u de nieuwsberichten «Shootings, village burnings and helicopter attacks continue across Paniai»<text:note text:id="ID-2011Z26813-d29e98" text:note-class="footnote"><text:note-citation text:label="1 ">1</text:note-citation><text:note-body><text:p text:style-name="ifm_p_font.normal_size.6.93pt_mt..5mm_indent.-0.1161in_mleft.0.1161in_ifm">
               http://westpapuamedia.info/2011/12/16/shootings-village-burnings-and-helicopter-attacks-continue-across-paniai/ (16 december 2011).</text:p></text:note-body></text:note> en «Massive Indonesian offensive displaces thousands in Paniai as helicopters attack and raze villages»?<text:note text:id="ID-2011Z26813-d29e108" text:note-class="footnote"><text:note-citation text:label="2 ">2</text:note-citation><text:note-body><text:p text:style-name="ifm_p_font.normal_size.6.93pt_mt..5mm_indent.-0.1161in_mleft.0.1161in_ifm">
               http://westpapuamedia.info/2011/12/14/massive-indonesian-offensive-displaces-thousands-in-paniai-as-helicopters-attack-and-raze-villages/ (13 december 2011).</text:p></text:note-body></text:note>
      </text:p>
      <text:p text:style-name="ifm_p_mt.3.76mm_ifm">Antwoord 1</text:p>
      <text:p text:style-name="ifm_p_ifm">Uit contacten met Indonesische autoriteiten, mensenrechtenorganisaties en Papoea activisten blijkt, dat op 13 december jl. een activiteit van een Indonesische politie eenheid plaats vond in het district Paniai (Provincie Papoea) tegen gewapende leden van de TPN/OPM. De schaal van deze operatie en het aantal betrokken burgers is volgens deze bronnen aanzienlijk kleiner dan de aangehaalde nieuwsberichten suggeren. Bronnen in mensenrechtenkringen spreken van 14 doden en 6 gewonden onder leden van de OPM. De politie heeft voorafgaande aan de actie de dorpelingen opgeroepen het gebied te verlaten. Enkele honderden bewoners hebben hieraan gevolg gegeven en zijn opgevangen door de lokale overheid in de plaats Enarotali.</text:p>
      <text:p text:style-name="ifm_p_mt.3.76mm_ifm">Vraag 2</text:p>
      <text:p text:style-name="ifm_p_ifm">Wat heeft u in concrete zin richting de Indonesische autoriteiten en/of in multilateraal verband ondernomen, nadat u op 13 december jl. door indiener dezes was geattendeerd op berichten dat het Indonesische leger een offensief was begonnen tegen separatisten in West-Papoea en dat bij de aanvallen ook 26 Papoea-dorpen zouden zijn aangevallen en verwoest? Wat waren de concrete resultaten van uw interventie(s)?</text:p>
      <text:p text:style-name="ifm_p_mt.3.76mm_ifm">Antwoord 2</text:p>
      <text:p text:style-name="ifm_p_ifm">Ik heb de ambassade Jakarta gevraagd contact op te nemen met de Indonesische overheid, mensenrechtenorganisaties, Papoea-activisten en Westerse ambassades om toereikende informatie te krijgen over de gebeurtenissen in Paniai. Zorgvuldigheid is hierbij op zijn plaats. Het is duidelijk dat er veel geruchten de ronde doen. Andere landen hebben, naar de ambassade is gebleken, geen bijzondere zorg geuit over deze berichten. Een aantal van hen geeft aan dat het hier een operatie in het kader van «law enforcement» betreft.</text:p>
      <text:p text:style-name="ifm_p_mt.3.76mm_ifm">Vraag 3</text:p>
      <text:p text:style-name="ifm_p_ifm">Hoe heeft u invulling gegeven of hoe gaat u invulling geven aan de op 29 november jl. met algemene stemmen door de Tweede Kamer aangenomen motie Kortenoeven c.s.?<text:note text:id="ID-2011Z26813-d29e140" text:note-class="footnote"><text:note-citation text:label="3 ">3</text:note-citation><text:note-body><text:p text:style-name="ifm_p_font.normal_size.6.93pt_mt..5mm_indent.-0.1161in_mleft.0.1161in_ifm">
               33 000 V, nr. 94.
            </text:p></text:note-body></text:note>
      </text:p>
      <text:p text:style-name="ifm_p_mt.3.76mm_ifm">Antwoord 3</text:p>
      <text:p text:style-name="ifm_p_ifm">Zoals ik aangaf tijdens de begrotingsbehandeling ben ik graag bereid om de  punten 1, 2 en 4 van de motie uit te voeren en heb ik contact met de Indonesische autoriteiten over het afzien van geweld tegen vreedzame demonstranten, het vrijlaten van politieke gevangenen in Papoea, hervatting van een dialoog met Papoea’s en uitvoering van de Speciale Autonomiewet.</text:p>
      <text:p text:style-name="ifm_p_ifm">Ik zie deze punten van de motie als ondersteuning van bestaand beleid. Zowel in Den Haag als in Jakarta is er regelmatig contact met de Indonesische autoriteiten over de mensenrechtensituatie in Papoea. Dat gebeurt ook in de EU-Indonesië mensenrechtendialoog. Tijdens het goedkeuringsdebat voor de Partnerschap Samenwerkingsovereenkomst EU-Indonesië heb ik toegezegd dat een bezoek van de mensenrechtenambassadeur aan Papoea en de Molukken zal worden nagestreefd in het kader van zijn voorgenomen bezoek aan Indonesië volgend jaar.</text:p>
      <text:p text:style-name="ifm_p_ifm">Op instigatie van de Indonesische president wordt momenteel een aantal initiatieven ontplooid om de situatie in Papoea te verbeteren. Een speciale ontwikkelingseenheid voor Papoea, UP4B, is sinds kort operationeel en zal zich richten op betere uitvoering van de speciale autonomiewet uit 2001. Naast de sociaaleconomische ontwikkeling van de provincie gaat de aandacht daarbij ook uit naar de culturele en politieke aspecten. Ik zie dit als een bemoedigende ontwikkeling.</text:p>
      <text:p text:style-name="ifm_p_ifm">De Nederlandse ambassadeur heeft in een gesprek met de leider van de speciale ontwikkelingseenheid UP4B, de heer Darmono, de Nederlandse bereidheid tot ondersteuning van de provincie bevestigd.</text:p>
      <text:p text:style-name="ifm_p_ifm">De situatie in Papoea is complex en het nieuwe Indonesische initiatief zal tijd en geduld vergen. Dit betekent dat ook Nederland zorgvuldig te werk moet gaan en zal zoeken naar de mogelijkheden om bij te dragen om te kunnen bijdragen aan een betere situatie in Papoea. Een kritische, maar constructieve dialoog over de situatie in Papoea is daarbij gepast, maar uitvoering van punt 3 van de motie van het lid Kortenoeven – instelling van beschermingsmechanismen voor de Papoea’s – acht ik in dit licht niet effectief.</text:p>
      <text:p text:style-name="ifm_p_mt.3.76mm_ifm">Vraag 4</text:p>
      <text:p text:style-name="ifm_p_ifm">Bent u bereid, vanwege de gewenste duidelijkheid en de grote urgentie, deze vragen ieder afzonderlijk en nog vóór dinsdag 20 december 10.00 uur te beantwoorden?</text:p>
      <text:p text:style-name="ifm_p_mt.3.76mm_ifm">Antwoord 4</text:p>
      <text:p text:style-name="ifm_p_ifm">De vragen werden op 21 december ontvangen. Ik doe u hierbij per omgaande de antwoord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2</meta:generator>
    <dc:title>Antwoord vragen Kortenoeven over over het escalerende en brute geweld van het Indonesische leger tegen de autochtone bevolking van West-Papoea</dc:title>
    <meta:user-defined meta:name="OVERHEIDop.ParlID/DC.identifier">ah-tk-20112012-1034</meta:user-defined>
    <meta:user-defined meta:name="OVERHEIDop.vraagnummer">2011Z26813</meta:user-defined>
    <meta:user-defined meta:name="OVERHEIDop.aanhangselNummer">1034</meta:user-defined>
    <meta:user-defined meta:name="OVERHEIDop.AanhangselTypen/DC.type">Antwoord</meta:user-defined>
    <meta:user-defined meta:name="OVERHEIDop.Parlementair/DC.type">Aanhangsel van de Handelingen</meta:user-defined>
    <meta:user-defined meta:name="OVERHEIDop.indiener">W.R.F. Kortenoeven</meta:user-defined>
    <meta:user-defined meta:name="OVERHEIDop.ontvanger">U. Rosenthal</meta:user-defined>
    <meta:user-defined meta:name="OVERHEIDop.vergaderjaar">2011-2012</meta:user-defined>
    <meta:user-defined meta:name="DCTERMS.W3CDTF/OVERHEIDop.datumOntvangst">2011-12-28</meta:user-defined>
    <meta:user-defined meta:name="OVERHEID.StatenGeneraal/DC.creator">Tweede Kamer der Staten-Generaal</meta:user-defined>
    <dc:language>nl</dc:language>
    <meta:user-defined meta:name="DCTERMS.alternative"/>
    <meta:user-defined meta:name="DC.title">Antwoord vragen Kortenoeven over over het escalerende en brute geweld van het Indonesische leger tegen de autochtone bevolking van West-Papoea</meta:user-defined>
    <meta:user-defined meta:name="DCTERMS.W3CDTF/DCTERMS.available">2012-01-17</meta:user-defined>
    <meta:user-defined meta:name="OVERHEIDop.publicationName">Kamervragen (Aanhangsel)</meta:user-defined>
    <meta:user-defined meta:name="OVERHEID.Organisatietype/OVERHEID.organisationType">staten generaal</meta:user-defined>
    <meta:user-defined meta:name="DCTERMS.W3CDTF/DCTERMS.issued">2011-12-28</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