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de leden <text:span text:style-name="ifm_span_font.bold_ifm">Ouwehand</text:span> en <text:span text:style-name="ifm_span_font.bold_ifm">Thieme</text:span> (Partij voor de Dieren) aan de staatssecretarissen van Economische zaken, Landbouw en Innovatie en van Infrastructuur en Milieu over <text:span text:style-name="ifm_span_font.italic_ifm">nieuwe toelatingen van bestrijdingsmiddelen op basis van glyfosaat en imidacloprid</text:span> (ingezonden 29 november 2011).</text:p>
      <text:p text:style-name="ifm_p_font.roman_mt.3.76mm_ifm">Antwoord van staatssecretaris <text:span text:style-name="ifm_span_font.bold_ifm">Bleker</text:span> (Economische Zaken, Landbouw en Innovatie) (ontvangen 28 december 2011).</text:p>
      <text:p text:style-name="ifm_p_mt.3.76mm_ifm">Vraag 1</text:p>
      <text:p text:style-name="ifm_p_ifm">Kunt u bevestigen dat het College voor de toelating van gewasbeschermingsmiddelen en biociden (Ctgb) recentelijk weer een groot aantal nieuwe bestrijdingsmiddelen heeft toegelaten?<text:note text:id="ID-2011Z24525-d29e104" text:note-class="footnote"><text:note-citation text:label="1 ">1</text:note-citation><text:note-body><text:p text:style-name="ifm_p_font.normal_size.6.93pt_mt..5mm_indent.-0.1161in_mleft.0.1161in_ifm">
               http://www.ctgb.nl persbericht d.d. 24 november 2011.</text:p></text:note-body></text:note>
      </text:p>
      <text:p text:style-name="ifm_p_mt.3.76mm_ifm">Antwoord 1</text:p>
      <text:p text:style-name="ifm_p_ifm">Ja.</text:p>
      <text:p text:style-name="ifm_p_mt.3.76mm_ifm">Vraag 2</text:p>
      <text:p text:style-name="ifm_p_ifm">Kunt u bevestigen dat onder meer ook een nieuwe variant van bestrijdingsmiddelen op basis van glyfosaat is toegelaten, namelijk RoundUp Force, ook voor gebruik bij het onderhoud voor openbaar groen?<text:note text:id="ID-2011Z24525-d29e122" text:note-class="footnote"><text:note-citation text:label="2 ">2</text:note-citation><text:note-body><text:p text:style-name="ifm_p_font.normal_size.6.93pt_mt..5mm_indent.-0.1161in_mleft.0.1161in_ifm">
               http://www.groeneruimte.nl/nieuws/artikel.html?id=132699
            </text:p></text:note-body></text:note>
      </text:p>
      <text:p text:style-name="ifm_p_mt.3.76mm_ifm">Antwoord 2</text:p>
      <text:p text:style-name="ifm_p_ifm">Ja.</text:p>
      <text:p text:style-name="ifm_p_mt.3.76mm_ifm">Vraag 3</text:p>
      <text:p text:style-name="ifm_p_ifm">Hoe verhoudt deze toelating zich tot de aangenomen motie<text:note text:id="ID-2011Z24525-d29e140" text:note-class="footnote"><text:note-citation text:label="3 ">3</text:note-citation><text:note-body><text:p text:style-name="ifm_p_font.normal_size.6.93pt_mt..5mm_indent.-0.1161in_mleft.0.1161in_ifm">TK 32 372, nr. 65.
            </text:p></text:note-body></text:note> die vraagt om een verbod op het gebruik van glyfosaat voor niet commerciële toepassingen, waarvan u ook heeft aangekondigd dat u deze zal uitvoeren?<text:note text:id="ID-2011Z24525-d29e148" text:note-class="footnote"><text:note-citation text:label="4 ">4</text:note-citation><text:note-body><text:p text:style-name="ifm_p_font.normal_size.6.93pt_mt..5mm_indent.-0.1161in_mleft.0.1161in_ifm">TK 32 372, nr 72.
            </text:p></text:note-body></text:note>
      </text:p>
      <text:p text:style-name="ifm_p_mt.3.76mm_ifm">Antwoord 3</text:p>
      <text:p text:style-name="ifm_p_ifm">Indien een gewasbeschermingsmiddel aan de gestelde eisen voldoet, mag het op de markt worden gebracht en worden gebruikt. Het College voor de toelating van gewasbeschermingsmiddelen en biociden besluit over een dergelijke toelating. De eisen zijn vastgelegd in een – rechtstreeks werkende – Europese verordening.</text:p>
      <text:p text:style-name="ifm_p_ifm">In reactie op de door u genoemde motie heeft het kabinet aangekondigd beperkingen aan toegelaten gewasbeschermingsmiddelen te zullen stellen, die een duurzaam gebruik tot stand zullen brengen (zie 4, TK 32 372, nr. 72). Een Europese richtlijn stelt daarover regels die inmiddels in nationale regelgeving zijn vastgelegd.</text:p>
      <text:p text:style-name="ifm_p_mt.3.76mm_ifm">Vraag 4</text:p>
      <text:p text:style-name="ifm_p_ifm">Deelt u de mening dat deze toelating verkeerde verwachtingen in de markt kan wekken omdat het middel wel toegelaten is, maar niet gebruikt mag worden? Zo ja, welke consequenties verbindt u hieraan? Zo nee, waarom niet?</text:p>
      <text:p text:style-name="ifm_p_mt.3.76mm_ifm">Antwoord 4</text:p>
      <text:p text:style-name="ifm_p_ifm">Zoals in bovenvermelde brief aan uw Kamer is vermeld, zal de precieze uitwerking van de motie in het Nationale Actieplan gewasbescherming worden opgenomen. Van belang is om een robuuste uitvoering aan de motie te geven om onduidelijkheden te voorkomen. Een goede informatievoorziening voor de gebruiker is daarbij ook van belang.</text:p>
      <text:p text:style-name="ifm_p_mt.3.76mm_ifm">Vraag 5</text:p>
      <text:p text:style-name="ifm_p_ifm">Bent u bereid het Ctgb te vragen de toelating van RoundUp Force onmiddellijk weer in te trekken? Zo nee, waarom niet?</text:p>
      <text:p text:style-name="ifm_p_mt.3.76mm_ifm">Antwoord 5</text:p>
      <text:p text:style-name="ifm_p_ifm">Nee, indien een gewasbeschermingsmiddel voldoet aan de gestelde eisen, biedt de Europese verordening niet de bevoegdheid om «niet-commerciële toepassingen» uit te sluiten van de aangevraagde toelating of om een verleende toelating weer in te trekken.</text:p>
      <text:p text:style-name="ifm_p_mt.3.76mm_ifm">Vraag 6</text:p>
      <text:p text:style-name="ifm_p_ifm">Bent u bereid het Ctgb opdracht te geven in het vervolg geen bestrijdingsmiddelen op basis van glyfosaat meer toe te laten voor niet-commerciële toepassingen?</text:p>
      <text:p text:style-name="ifm_p_mt.3.76mm_ifm">Antwoord 6</text:p>
      <text:p text:style-name="ifm_p_ifm">Nee, zie antwoord op vraag 5.</text:p>
      <text:p text:style-name="ifm_p_mt.3.76mm_ifm">Vraag 7</text:p>
      <text:p text:style-name="ifm_p_ifm">Kunt u bevestigen dat er ook weer een nieuw bestrijdingsmiddel is toegelaten dat de werkzame stof imidacloprid bevat, namelijk Sombrero?<text:note text:id="ID-2011Z24525-d29e200" text:note-class="footnote"><text:note-citation text:label="5 ">5</text:note-citation><text:note-body><text:p text:style-name="ifm_p_font.normal_size.6.93pt_mt..5mm_indent.-0.1161in_mleft.0.1161in_ifm">
               http://www.ctb.agro.nl/ctb_files/13524_01.html
            </text:p></text:note-body></text:note>
      </text:p>
      <text:p text:style-name="ifm_p_mt.3.76mm_ifm">Antwoord 7</text:p>
      <text:p text:style-name="ifm_p_ifm">Ja. Het middel Sombrero heeft op 5 november jl. een toelating verkregen.</text:p>
      <text:p text:style-name="ifm_p_mt.3.76mm_ifm">Vraag 8</text:p>
      <text:p text:style-name="ifm_p_ifm">Hoe is het mogelijk dat, terwijl de waterkwaliteitsnormen voor imidacloprid al jaren lang ernstig worden overschreden en vast staat dat de oorzaak van deze ernstige normoverschrijding de schaal van het gebruik is het gebruik van imidacloprid nu toch weer verder mag toenemen door alweer een nieuw imidacloprid-toelatingsbesluit?<text:note text:id="ID-2011Z24525-d29e218" text:note-class="footnote"><text:note-citation text:label="6 ">6</text:note-citation><text:note-body><text:p text:style-name="ifm_p_font.normal_size.6.93pt_mt..5mm_indent.-0.1161in_mleft.0.1161in_ifm">
               http://www.rivm.nl/bibliotheek/rapporten/607016001.pdf#page=20
            </text:p></text:note-body></text:note>
      </text:p>
      <text:p text:style-name="ifm_p_mt.3.76mm_ifm">Antwoord 8</text:p>
      <text:p text:style-name="ifm_p_ifm">De nieuwe toelating betreft de behandeling van zaad van suiker- en voederbieten. Overigens is dit middel toegelaten omdat het voldoet aan de gestelde eisen. Het middel is een alternatief voor de bestaande toelating van het middel Gaucho, voor dezelfde toepassing.</text:p>
      <text:p text:style-name="ifm_p_ifm">De omvang van het gebruik wordt bepaald door de hoeveelheid bietenzaad die behandeld wordt en is niet afhankelijk van het aantal toelatingen voor gewasbeschermingsmiddelen voor het behandelen van zaad.</text:p>
      <text:p text:style-name="ifm_p_ifm">Dat betekent dat deze nieuwe toelating op zichzelf geen toename van het gebruik van deze middelen hoeft te betekenen.</text:p>
      <text:p text:style-name="ifm_p_mt.3.76mm_ifm">Vraag 9</text:p>
      <text:p text:style-name="ifm_p_ifm">Waarom is deze toelating verleend terwijl er reeds is aangetoond dat imidacloprid bij de huidige schaal van gebruik desastreuze gevolgen heeft voor talrijke nuttige insecten en er zeer sterke verdenkingen zijn dat ook belangrijke bestuivers zoals de honingbij en de hommel er hun weerstand door verliezen en u daar momenteel zelfs onderzoek naar doet?<text:note text:id="ID-2011Z24525-d29e236" text:note-class="footnote"><text:note-citation text:label="7 ">7</text:note-citation><text:note-body><text:p text:style-name="ifm_p_font.normal_size.6.93pt_mt..5mm_indent.-0.1161in_mleft.0.1161in_ifm">
               http://www.bijensterfte.nl/sites/default/files/FinalThesisTvD.pdf   en http://www.bijensterfte.nl/sites/default/files/Iimpact_neonicotinoid_insecticides_non-target_invertebrates.pdf
            </text:p></text:note-body></text:note>
      </text:p>
      <text:p text:style-name="ifm_p_mt.3.76mm_ifm">Antwoord 9</text:p>
      <text:p text:style-name="ifm_p_ifm">Deze toelating is verleend, omdat de beoordeling heeft aangetoond dat er geen sprake is van onaanvaardbare risico’s voor mens en dier en er geen onaanvaardbare effecten zijn op het milieu, incl. de effecten op bijen.</text:p>
      <text:p text:style-name="ifm_p_ifm">De toelating van het middel is verleend voor het gebruik (als zaadcoating) in de teelt van suiker- en voederbieten. In de beoordeling zijn geen onacceptabele risico's voor bestuivers geconstateerd omdat het middel uitsluitend gebruikt wordt voor zaadbehandeling en de betreffende gewassen tijdens de teelt niet bloeien en dus niet bevlogen worden door bijen. Daarnaast zijn in het wettelijk gebruiksvoorschrift restricties opgenomen die beogen de blootstelling voor bijen te veminderen.</text:p>
      <text:p text:style-name="ifm_p_mt.3.76mm_ifm">Vraag 10</text:p>
      <text:p text:style-name="ifm_p_ifm">Bent u bereid het Ctgb te verzoeken de toelating van Sombrero onmiddellijk weer in te trekken? Zo nee, waarom niet?</text:p>
      <text:p text:style-name="ifm_p_mt.3.76mm_ifm">Antwoord 10</text:p>
      <text:p text:style-name="ifm_p_ifm">Nee, indien een gewasbeschermingsmiddel voldoet aan de gestelde eisen, biedt de Europese verordening niet een bevoegdheid een toelating of een deel ervan weer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Ouwehand en Thieme over nieuwe toelatingen van bestrijdingsmiddelen op basis van glyfosaat en imidacloprid</dc:title>
    <meta:user-defined meta:name="OVERHEIDop.ParlID/DC.identifier">ah-tk-20112012-1030</meta:user-defined>
    <meta:user-defined meta:name="OVERHEIDop.vraagnummer">2011Z24525</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Ouwehand en Thieme over nieuwe toelatingen van bestrijdingsmiddelen op basis van glyfosaat en imidacloprid</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