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2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de leden <text:span text:style-name="ifm_span_font.bold_ifm">Van der Staaij</text:span> (SGP), <text:span text:style-name="ifm_span_font.bold_ifm">Van der Veen</text:span> (Pvda), <text:span text:style-name="ifm_span_font.bold_ifm">Van Gerven</text:span> (SP) en <text:span text:style-name="ifm_span_font.bold_ifm">Voortman</text:span> (GroenLinks) aan de minister van Volksgezondheid, Welzijn en Sport over <text:span text:style-name="ifm_span_font.italic_ifm">het uitblijven van een structurele financiering van de toegezegde extra ambulancepost op de Kop van Walcheren</text:span> (ingezonden 10 november 2011).</text:p>
      <text:p text:style-name="ifm_p_font.roman_mt.3.76mm_ifm">Antwoord van minister <text:span text:style-name="ifm_span_font.bold_ifm">Schippers</text:span> (Volksgezondheid, Welzijn en Sport) (ontvangen 28 december 2011) Zie ook Aanhangsel Handelingen, vergaderjaar 2011–2012, nr. 798.</text:p>
      <text:p text:style-name="ifm_p_mt.3.76mm_ifm">Vraag 1</text:p>
      <text:p text:style-name="ifm_p_ifm">Heeft u kennisgenomen van de brief aan de minister, die gisteren in de Gedeputeerde Staten van Zeeland besproken is, waarin  aandacht wordt gevraagd voor de definitieve afwikkeling van de toegezegde structurele financiering van de extra ambulance op de Kop van Walcheren?</text:p>
      <text:p text:style-name="ifm_p_mt.3.76mm_ifm">Antwoord 1</text:p>
      <text:p text:style-name="ifm_p_ifm">Ja.</text:p>
      <text:p text:style-name="ifm_p_mt.3.76mm_ifm">Vraag 2</text:p>
      <text:p text:style-name="ifm_p_ifm">Kunt u aangeven wat de reden is dat de financiering van de extra ambulance op de Kop van Walcheren nog steeds niet structureel geborgd is, ondanks de toezegging die u in februari 2011 gedaan hebt aan de voorzitter van het Regionaal Overleg Acute Zorg Zuid-West-Nederland, en ondanks de oproep van de Kamer ter uitvoering van motie Van der Vlies?<text:note text:id="ID-2011Z22516-d29e122" text:note-class="footnote"><text:note-citation text:label="1 ">1</text:note-citation><text:note-body><text:p text:style-name="ifm_p_font.normal_size.6.93pt_mt..5mm_indent.-0.1161in_mleft.0.1161in_ifm">Kamerstuk, 29 247, nr. 121.</text:p></text:note-body></text:note>
      </text:p>
      <text:p text:style-name="ifm_p_mt.3.76mm_ifm">Antwoord 2</text:p>
      <text:p text:style-name="ifm_p_ifm">In het voorjaar van 2011 heb ik de NZa verzocht stappen te nemen, waardoor het budget van de RAV Zeeland zodanig uitgebreid kan worden, zodat extra ambulancezorg in regio Zeeland mogelijk is. In mijn verzoek aan de NZa heb ik aangegeven dat een en ander, met terugwerkende kracht, per 1 januari 2011 in zou moeten gaan.</text:p>
      <text:p text:style-name="ifm_p_ifm">De aanvraag dient te worden beoordeeld aan de hand van het NZa-beleid inzake ambulancezorg en daarbij is het zaak om zorgvuldig te werk te gaan. Naast een goede onderbouwing van de hoogte van de financiering is hierbij ook een onderbouwd standpunt door de betrokken verzekeraars van belang. De NZa heeft mij laten weten contact te hebben met de RAV Zeeland en de betrokken verzekeraars om zo de juiste gegevens te ontvangen. Ondanks diverse correspondentie over en weer heeft de NZa nog niet de juiste gegevens ontvangen. Vanwege eerder genoemde zorgvuldigheidsoverwegingen kan de NZa nog niet besluiten over de financiering.</text:p>
      <text:p text:style-name="ifm_p_mt.3.76mm_ifm">Vraag 3</text:p>
      <text:p text:style-name="ifm_p_ifm">Kunt u aangeven wanneer inhoud gegeven wordt aan deze toezegging, ervan uitgaande dat zulks in elk geval met terugwerkende kracht geldt?</text:p>
      <text:p text:style-name="ifm_p_mt.3.76mm_ifm">Antwoord 3</text:p>
      <text:p text:style-name="ifm_p_ifm">De beoordeling van dit verzoek is aan de NZa. De NZa heeft toegezegd vanuit haar toezichtrol zonodig te handhaven op de zorgplicht van betrokken verzekeraars en daarover een besluit te nemen. Dit besluit wordt uiterlijk binnen enkele wek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Van der Staaij, Van der Veen, Van Gerven en Voortman over het uitblijven van een structurele financiering van de toegezegde extra ambulancepost op de Kop van Walcheren</dc:title>
    <meta:user-defined meta:name="OVERHEIDop.ParlID/DC.identifier">ah-tk-20112012-1028</meta:user-defined>
    <meta:user-defined meta:name="OVERHEIDop.vraagnummer">2011Z22516</meta:user-defined>
    <meta:user-defined meta:name="OVERHEIDop.aanhangselNummer">1028</meta:user-defined>
    <meta:user-defined meta:name="OVERHEIDop.AanhangselTypen/DC.type">Antwoord</meta:user-defined>
    <meta:user-defined meta:name="OVERHEIDop.Parlementair/DC.type">Aanhangsel van de Handelingen</meta:user-defined>
    <meta:user-defined meta:name="OVERHEIDop.indiener">E. van der Veen</meta:user-defined>
    <meta:user-defined meta:name="OVERHEIDop.indiener">H.P.J. van Gerven</meta:user-defined>
    <meta:user-defined meta:name="OVERHEIDop.indiener">L.G.J. Voortman</meta:user-defined>
    <meta:user-defined meta:name="OVERHEIDop.indiener">C.G. van der Staaij</meta:user-defined>
    <meta:user-defined meta:name="OVERHEIDop.ontvanger">E.I. Schippers</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Van der Staaij, Van der Veen, Van Gerven en Voortman over het uitblijven van een structurele financiering van de toegezegde extra ambulancepost op de Kop van Walcheren</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