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Driessen</text:span> (PVV) aan de minister van Buitenlandse Zaken over <text:span text:style-name="ifm_span_font.italic_ifm">de Nederlandse voordracht van Ad Melkert bij de Internationale Arbeidsorganisatie ILO</text:span> (ingezonden 12 december 2011).</text:p>
      <text:p text:style-name="ifm_p_font.roman_mt.3.76mm_ifm">Antwoord van minister <text:span text:style-name="ifm_span_font.bold_ifm">Rosenthal</text:span> (Buitenlandse Zaken), mede namens de minister van Sociale Zaken en Werkgelegenheid (ontvangen 28 december 2011).</text:p>
      <text:p text:style-name="ifm_p_mt.3.76mm_ifm">Vraag 1, 2 en 3</text:p>
      <text:p text:style-name="ifm_p_ifm">Deelt u bij nader inzien de mening dat Ad Melkert, die op 24 april 2002 zei: «Als je flirt met Fortuyn, dan gebeurt er in Nederland straks hetzelfde als in Frankrijk. Daar zijn ze wakker geworden met Le Pen, straks worden wij wakker met Fortuyn», wel de laatste is over wie gezegd kan worden dat «hij de sociale dialoog een warm hart toedraagt en in staat is bruggen te slaan»?</text:p>
      <text:p text:style-name="ifm_p_ifm">Deelt u de mening dat er al veel te veel oud-politici van de Partij van de Arbeid aan lucratieve baantjes zijn geholpen?</text:p>
      <text:p text:style-name="ifm_p_ifm">Bent u bereid de kandidatuur van Ad Melkert voor de functie van directeur-generaal van de ILO vandaag nog in te trekken? Zo nee, waarom niet?</text:p>
      <text:p text:style-name="ifm_p_mt.3.76mm_ifm">Antwoord 1, 2 en 3</text:p>
      <text:p text:style-name="ifm_p_ifm">De heer Melkert is een goede kandidaat voor de positie van Directeur-Generaal van de ILO. De sociale partners zijn nauw betrokken geweest bij de afweging om de heer Melkert te kandideren. Zij steunen de kandidaatstelling. De ILO is een belangrijke VN-organisatie, die ook relevant is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Driessen over Nederlandse voordracht van de heer Melkert voor DG bij de Internationale Arbeidsorganisatie (ILO)</dc:title>
    <meta:user-defined meta:name="OVERHEIDop.ParlID/DC.identifier">ah-tk-20112012-1026</meta:user-defined>
    <meta:user-defined meta:name="OVERHEIDop.vraagnummer">2011Z25887</meta:user-defined>
    <meta:user-defined meta:name="OVERHEIDop.aanhangselNummer">1026</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Driessen over Nederlandse voordracht van de heer Melkert voor DG bij de Internationale Arbeidsorganisatie (ILO)</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