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de leden <text:span text:style-name="ifm_span_font.bold_ifm">Van der Staaij</text:span> (SGP), <text:span text:style-name="ifm_span_font.bold_ifm">Dijkhoff</text:span> (VVD), <text:span text:style-name="ifm_span_font.bold_ifm">Voordewind</text:span> (ChristenUnie), <text:span text:style-name="ifm_span_font.bold_ifm">Kortenoeven</text:span> (PVV) en <text:span text:style-name="ifm_span_font.bold_ifm">Van Bommel</text:span> (SP) aan de minister van Buitenlandse Zaken over <text:span text:style-name="ifm_span_font.italic_ifm">de arrestatie van tientallen Turkse journalisten, academici, schrijvers en uitgevers door de Turkse politie</text:span> (ingezonden 3 november 2011).</text:p>
      <text:p text:style-name="ifm_p_font.roman_mt.3.76mm_ifm">Antwoord van minister <text:span text:style-name="ifm_span_font.bold_ifm">Rosenthal</text:span> (Buitenlandse Zaken) (ontvangen 28 december 2011).</text:p>
      <text:p text:style-name="ifm_p_mt.3.76mm_ifm">Vraag 1</text:p>
      <text:p text:style-name="ifm_p_ifm">Heeft u kennisgenomen van de arrestatie van enkele tientallen Turkse journalisten, schrijvers en uitgevers, waaronder de Turkse schrijver en uitgever Zarakolu, door de Turkse politie?<text:note text:id="ID-2011Z21817-d29e114" text:note-class="footnote"><text:note-citation text:label="1 ">1</text:note-citation><text:note-body><text:p text:style-name="ifm_p_font.normal_size.6.93pt_mt..5mm_indent.-0.1161in_mleft.0.1161in_ifm"> 
               http://www.roportaj.nl/nieuws/176-arrestatie-ragip-zarakolu
            </text:p></text:note-body></text:note>
      </text:p>
      <text:p text:style-name="ifm_p_mt.3.76mm_ifm">Antwoord 1</text:p>
      <text:p text:style-name="ifm_p_ifm">Ja.</text:p>
      <text:p text:style-name="ifm_p_mt.3.76mm_ifm">Vraag 2 en 3</text:p>
      <text:p text:style-name="ifm_p_ifm">Hoe beoordeelt u deze arrestaties? Hoe zal het verdere procesverloop van hen er uit zien? Waarvan wordt de betreffende personen precies beschuldigd? Is er ook een relatie met de publicaties van Zarakolu over de Armeense genocide?</text:p>
      <text:p text:style-name="ifm_p_ifm">Kunt u deze massa-arrestatie nader duiden?</text:p>
      <text:p text:style-name="ifm_p_mt.3.76mm_ifm">Antwoord 2 en 3</text:p>
      <text:p text:style-name="ifm_p_ifm">Sinds april 2009 is in Turkije een groot aantal mensenrechtenactivisten, lokale bestuurders en politici gearresteerd, die lid zouden zijn van de KCK, mogelijk de civiele tak van de PKK. Deze personen zijn gedetineerd in afwachting van de definitieve formulering van de aanklacht. Ervaring met soortgelijke zaken leert dat het maanden, zo niet jaren, kan duren voor de aanklacht bekend wordt. Het Turkse rechtssysteem laat het toe dat een aanklacht nog definitief geformuleerd moet worden, terwijl de verdachte reeds in hechtenis is genomen.</text:p>
      <text:p text:style-name="ifm_p_mt.3.76mm_ifm">Vraag 4</text:p>
      <text:p text:style-name="ifm_p_ifm">Verslechtert momenteel het Turkse klimaat ten aanzien van persvrijheid en vrijheid van meningsuiting? Wat zijn de trends?</text:p>
      <text:p text:style-name="ifm_p_mt.3.76mm_ifm">Antwoord 4</text:p>
      <text:p text:style-name="ifm_p_ifm">Ja. De persvrijheid en vrijheid van meningsuiting staan in toenemende mate onder druk vanwege het grote aantal rechtszaken tegen journalisten, schrijvers, wetenschappers en mensenrechtenactivisten in Turkije. Hierdoor is het risico op zelfcensuur in de media groter. Daarbij komt het regelmatig voor dat <text:span text:style-name="ifm_span_font.italic_ifm">websites</text:span>, tijdschriften en zelfs boeken worden verboden. Bestaande anti-terrorismewetgeving laat te veel ruimte voor restrictieve interpretatie door het Turkse Openbaar Ministerie en de Turkse rechterlijke macht. De Turkse regering heeft vooralsnog geen indicatie gegeven dat het de betreffende wetgeving wil aanpassen.</text:p>
      <text:p text:style-name="ifm_p_mt.3.76mm_ifm">Vraag 5</text:p>
      <text:p text:style-name="ifm_p_ifm">Welke stappen gaat u – bilateraal en in EU-verband – ondernemen om de Turkse autoriteiten aan te spreken op deze arrestaties?</text:p>
      <text:p text:style-name="ifm_p_mt.3.76mm_ifm">Antwoord 5</text:p>
      <text:p text:style-name="ifm_p_ifm">Nederland spreekt zowel bilateraal als via de EU de Turkse regering aan op het belang van persvrijheid en vrijheid van meningsuiting voor het democratisch hervormingsproces in Turkije. Daartoe is een eerlijke en onafhankelijke rechtsgang onontbeerlijk.</text:p>
      <text:p text:style-name="ifm_p_mt.3.76mm_ifm">Vraag 6</text:p>
      <text:p text:style-name="ifm_p_ifm">Welke consequenties zouden in uw ogen deze massale arrestaties moeten hebben met het oog op de toetredingsonderhandelingen met Turkije?</text:p>
      <text:p text:style-name="ifm_p_mt.3.76mm_ifm">Antwoord 6</text:p>
      <text:p text:style-name="ifm_p_ifm">Zolang Turkije niet volledig aan de toetredingsvoorwaarden, waaronder persvrijheid en vrijheid van meningsuiting, uit het onderhandelingsraamwerk van 2005 voldoet, kan het geen lid van de E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der Staaij, Dijkhoff, Voordewind, Kortenoeven en Van Bommel over de arrestatie van Turkse journalisten, schrijvers en uitgevers door de Turkse politie</dc:title>
    <meta:user-defined meta:name="OVERHEIDop.ParlID/DC.identifier">ah-tk-20112012-1025</meta:user-defined>
    <meta:user-defined meta:name="OVERHEIDop.vraagnummer">2011Z21817</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J.S. Voordewind</meta:user-defined>
    <meta:user-defined meta:name="OVERHEIDop.indiener">W.R.F. Kortenoeven</meta:user-defined>
    <meta:user-defined meta:name="OVERHEIDop.indiener">H. van Bommel</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Van der Staaij, Dijkhoff, Voordewind, Kortenoeven en Van Bommel over de arrestatie van Turkse journalisten, schrijvers en uitgevers door de Turkse politie</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