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2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24</text:p>
      <text:p text:style-name="ifm_p_font.roman_mt.3.76mm_ifm">Vragen van het lid <text:span text:style-name="ifm_span_font.bold_ifm">Timmermans</text:span> (PvdA) aan de minister van Buitenlandse zaken over <text:span text:style-name="ifm_span_font.italic_ifm">de ter dood veroordeelde Reggie Clemons</text:span> (ingezonden 1 december 2011).</text:p>
      <text:p text:style-name="ifm_p_font.roman_mt.3.76mm_ifm">Antwoord van minister <text:span text:style-name="ifm_span_font.bold_ifm">Rosenthal</text:span> (Buitenlandse Zaken) (ontvangen 28 december 2011).</text:p>
      <text:p text:style-name="ifm_p_mt.3.76mm_ifm">Vraag 1</text:p>
      <text:p text:style-name="ifm_p_ifm">Bent u bekend met de situatie van de ter dood veroordeelde Reggie Clemons uit de Verenigde Staten?<text:note text:id="ID-2011Z24769-d29e96" text:note-class="footnote"><text:note-citation text:label="1 ">1</text:note-citation><text:note-body><text:p text:style-name="ifm_p_font.normal_size.6.93pt_mt..5mm_indent.-0.1161in_mleft.0.1161in_ifm">
               www.amnestyusa.org/our-work/cases/usa-reggie-clemons
            </text:p></text:note-body></text:note>
      </text:p>
      <text:p text:style-name="ifm_p_mt.3.76mm_ifm">Antwoord 1</text:p>
      <text:p text:style-name="ifm_p_ifm">Ja.</text:p>
      <text:p text:style-name="ifm_p_mt.3.76mm_ifm">Vraag 2</text:p>
      <text:p text:style-name="ifm_p_ifm">Deelt u de mening dat landen waar men de doodstraf nog uitvoert de universele mensenrechten schenden? Zo nee, waarom niet?</text:p>
      <text:p text:style-name="ifm_p_mt.3.76mm_ifm">Antwoord 2</text:p>
      <text:p text:style-name="ifm_p_ifm">In artikel 3 van de Universele verklaring voor de Rechten van de Mens wordt gesteld dat iedereen het recht heeft op leven. Daarnaast heeft Nederland evenals 72 andere staten het Tweede Facultatief Protocol bij het Verdrag inzake Burgerlijke en Politieke rechten geratificeerd. Dit protocol bepaalt dat staten zijn gehouden iemand die ter dood is veroordeeld niet te executeren en alle noodzakelijke maatregelen te nemen om de doodstraf af te schaffen en hierover te rapporteren. De Verenigde Staten van Amerika hebben dit Tweede facultatief protocol niet geratificeerd. Nederland zal blijven aandringen bij de autoriteiten van de Verenigde Staten op het afschaffen van de doodstraf, dan wel een moratorium op de uitvoering van de doodstraf in te stellen als eerste stap naar afschaffing.</text:p>
      <text:p text:style-name="ifm_p_mt.3.76mm_ifm">Vraag 3 en 4</text:p>
      <text:p text:style-name="ifm_p_ifm">Is er bij het bezoek aan het Witte Huis van de gelegenheid gebruikt gemaakt de uitvoering van de doodstraf ter sprake te stellen? Zo nee, waarom niet?</text:p>
      <text:p text:style-name="ifm_p_ifm">Is er bij het bezoek aan het Witte Huis van de mogelijkheid gebruik gemaakt te kennen te geven dat Nederland de uitvoering van de doodstraf ziet als een schending van de mensenrechten? Zo nee, waarom niet?</text:p>
      <text:p text:style-name="ifm_p_mt.3.76mm_ifm">Antwoord 3 en 4</text:p>
      <text:p text:style-name="ifm_p_ifm">Bij bezoek aan het Witte Huis is niet over de doodstraf gesproken. Algemene politieke punten met betrekking tot het onderwerp de doodstraf worden continue via de EU bij de federale overheid aangekaart. Zo wordt dit onderwerp consequent aan de orde gesteld in de EU-VS mensenrechten consultaties.</text:p>
      <text:p text:style-name="ifm_p_mt.3.76mm_ifm">Vraag 5, 6, 7, 8, 9, 10 en 11</text:p>
      <text:p text:style-name="ifm_p_ifm">Is er door of namens de regering op enigerlei wijze aandacht geschonken aan de situatie waarin Reggie Clemons zich bevindt? Zo nee, waarom niet?</text:p>
      <text:p text:style-name="ifm_p_ifm">Indien er door of namens de regering aandacht is geschonken aan de situatie waarin Reggie Clemons zich bevindt, kunt u aangeven welk effect dit gehad heeft? Zo nee, waarom niet?</text:p>
      <text:p text:style-name="ifm_p_ifm">Op welke wijze is er door of namens de Nederlandse regering aandacht gevraagd voor de situatie waarin Reggie Clemons zich bevindt?</text:p>
      <text:p text:style-name="ifm_p_ifm">Op welke wijze is er door of namens de Nederlandse regering duidelijk gemaakt dat zij de uitvoering van de doodstraf afkeurt?</text:p>
      <text:p text:style-name="ifm_p_ifm">Bent u bereid, wanneer er tot op heden geen aandacht door of namens de Nederlandse regering is geschonken aan de situatie waarin Reggie Clemons zich bevindt dit alsnog te doen? Zo nee, waarom niet?</text:p>
      <text:p text:style-name="ifm_p_ifm">Welke andere maatregelen heeft u genomen om de aandacht te vestigen op de situatie van Reggie Clemons, het voornemen tot uitvoering van de doodstraf in deze situatie en de strijdigheid hiervan met de universele verklaringen van de rechten van de mens.</text:p>
      <text:p text:style-name="ifm_p_ifm">Wanneer en op welke wijze heeft u in deze situatie contact gehad met uw Europese ambtsgenoten om in deze zaak aandacht in Europees verband te vragen?</text:p>
      <text:p text:style-name="ifm_p_mt.3.76mm_ifm">Antwoorden 5, 6, 7, 8, 9, 10 en 11</text:p>
      <text:p text:style-name="ifm_p_ifm">De zaak van Reggie Clemons heeft mijn aandacht. De tenuitvoerlegging van de terdoodveroordeling van de heer Clemons werd in juni 2009 door het hooggerechtshof van Missouri aangehouden. Het hof wees vervolgens een speciale aanklager (een rechter) aan die het bewijs in deze zaak opnieuw onderzoekt. Begin maart 2012 staat de volgende zitting gepland. Aangezien deze zaak nog in behandeling is bij het Hooggerechtshof van Missouri, heeft de Nederlandse regering geen aandacht gevraagd voor deze zaak en wil daarbij ook niet vooruitlopen op een eventuele uitkomst.</text:p>
      <text:p text:style-name="ifm_p_mt.3.76mm_ifm">Vraag 12 en 13</text:p>
      <text:p text:style-name="ifm_p_ifm">Bent u bereid om in andere vergelijkbare zaken in de VS waarbij de mensenrechten worden geschonden deze onder de aandacht te brengen van de Amerikaanse regering? Zo nee, waarom niet?</text:p>
      <text:p text:style-name="ifm_p_ifm">Bent u bereid uw afkeuring over de uitvoering van de doodstraf in het algemeen en in deze zaak in het bijzonder openlijk uit te spreken? Zo nee, waarom niet?</text:p>
      <text:p text:style-name="ifm_p_mt.3.76mm_ifm">Antwoord 12 en 13</text:p>
      <text:p text:style-name="ifm_p_ifm">Iedere zaak dient op zijn merites te worden beoordeeld.</text:p>
      <text:p text:style-name="ifm_p_ifm">Nederland zet zich in voor de afschaffing van de doodstraf en spreekt hierbij ook de VS aan. Uitgangspunt is dat Nederland zich aansluit bij de EU-interventi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2</meta:generator>
    <dc:title>Antwoord vragen Timmermans over de ter dood veroordeelde Reggie Clemons</dc:title>
    <meta:user-defined meta:name="OVERHEIDop.ParlID/DC.identifier">ah-tk-20112012-1024</meta:user-defined>
    <meta:user-defined meta:name="OVERHEIDop.vraagnummer">2011Z24769</meta:user-defined>
    <meta:user-defined meta:name="OVERHEIDop.aanhangselNummer">1024</meta:user-defined>
    <meta:user-defined meta:name="OVERHEIDop.AanhangselTypen/DC.type">Antwoord</meta:user-defined>
    <meta:user-defined meta:name="OVERHEIDop.Parlementair/DC.type">Aanhangsel van de Handelingen</meta:user-defined>
    <meta:user-defined meta:name="OVERHEIDop.indiener">F.C.G.M. Timmermans</meta:user-defined>
    <meta:user-defined meta:name="OVERHEIDop.ontvanger">U. Rosenthal</meta:user-defined>
    <meta:user-defined meta:name="OVERHEIDop.vergaderjaar">2011-2012</meta:user-defined>
    <meta:user-defined meta:name="DCTERMS.W3CDTF/OVERHEIDop.datumOntvangst">2011-12-28</meta:user-defined>
    <meta:user-defined meta:name="OVERHEID.StatenGeneraal/DC.creator">Tweede Kamer der Staten-Generaal</meta:user-defined>
    <dc:language>nl</dc:language>
    <meta:user-defined meta:name="DCTERMS.alternative"/>
    <meta:user-defined meta:name="DC.title">Antwoord vragen Timmermans over de ter dood veroordeelde Reggie Clemons</meta:user-defined>
    <meta:user-defined meta:name="DCTERMS.W3CDTF/DCTERMS.available">2012-01-17</meta:user-defined>
    <meta:user-defined meta:name="OVERHEIDop.publicationName">Kamervragen (Aanhangsel)</meta:user-defined>
    <meta:user-defined meta:name="OVERHEID.Organisatietype/OVERHEID.organisationType">staten generaal</meta:user-defined>
    <meta:user-defined meta:name="DCTERMS.W3CDTF/DCTERMS.issued">2011-12-28</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