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2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3</text:p>
      <text:p text:style-name="ifm_p_font.roman_mt.3.76mm_ifm">Vragen van het lid <text:span text:style-name="ifm_span_font.bold_ifm">De Roon</text:span> (PVV) aan de minister van Buitenlandse Zaken over <text:span text:style-name="ifm_span_font.italic_ifm">moslim-aanval op christenen in Egypte</text:span> (ingezonden 5 december 2011).</text:p>
      <text:p text:style-name="ifm_p_font.roman_mt.3.76mm_ifm">Antwoord van minister <text:span text:style-name="ifm_span_font.bold_ifm">Rosenthal</text:span> (Buitenlandse Zaken) (ontvangen 28 december 2011).</text:p>
      <text:p text:style-name="ifm_p_mt.3.76mm_ifm">Vraag 1</text:p>
      <text:p text:style-name="ifm_p_ifm">Kent u het bericht «Thousands of Muslims Attack Christians in Egypt, 2 Killed, Homes and Stores Torched»?<text:note text:id="ID-2011Z25120-d29e98" text:note-class="footnote"><text:note-citation text:label="1 ">1</text:note-citation><text:note-body><text:p text:style-name="ifm_p_font.normal_size.6.93pt_mt..5mm_indent.-0.1161in_mleft.0.1161in_ifm">
               http://www.aina.org/news/20111130113351.htm
            </text:p></text:note-body></text:note>
      </text:p>
      <text:p text:style-name="ifm_p_mt.3.76mm_ifm">Antwoord 1</text:p>
      <text:p text:style-name="ifm_p_ifm">Ja.</text:p>
      <text:p text:style-name="ifm_p_mt.3.76mm_ifm">Vraag 2</text:p>
      <text:p text:style-name="ifm_p_ifm">Klopt het dat duizenden moslims sinds 28 november jl. in elGhorayzat  huizen en bedrijven van christenen hebben geplunderd en in brand gestoken?</text:p>
      <text:p text:style-name="ifm_p_mt.3.76mm_ifm">Antwoord 2</text:p>
      <text:p text:style-name="ifm_p_ifm">Het incident in El Ghorayzat was het gevolg van een uit de hand gelopen burenruzie over het bouwen van een muur, waarbij een christelijke winkeleigenaar de broer van zijn moslim buurman gedood zou hebben. Als gevolg hiervan hebben familieleden van het slachtoffer de winkel van de christen aangevallen, alsook enkele andere huizen van christenen uit de buurt. Daarbij kwamen twee kopten om het leven en vielen enkele gewonden.</text:p>
      <text:p text:style-name="ifm_p_mt.3.76mm_ifm">Vraag 3</text:p>
      <text:p text:style-name="ifm_p_ifm">Klopt het dat de moslims verhinderen dat christenen de stad verlaten?</text:p>
      <text:p text:style-name="ifm_p_mt.3.76mm_ifm">Antwoord 3</text:p>
      <text:p text:style-name="ifm_p_ifm">Dit bericht wordt niet bevestigd door onafhankelijke bronnen.</text:p>
      <text:p text:style-name="ifm_p_mt.3.76mm_ifm">Vraag 4</text:p>
      <text:p text:style-name="ifm_p_ifm">Kunt u bevestigen dat veiligheidstroepen pas ongeveer 12 uur na aanvang van de plunderingen arriveerden?</text:p>
      <text:p text:style-name="ifm_p_mt.3.76mm_ifm">Antwoord 4</text:p>
      <text:p text:style-name="ifm_p_ifm">Volgens ooggetuigen zouden veiligheidstroepen drie uur na de dood van het moslim slachtoffer en de daaropvolgende wraakactie ter plaatse zijn gearriveerd.</text:p>
      <text:p text:style-name="ifm_p_mt.3.76mm_ifm">Vraag 5</text:p>
      <text:p text:style-name="ifm_p_ifm">Deelt u de mening dat de Egyptische autoriteiten opnieuw ernstig te kort schieten in het beschermen van de Kopten? Zo nee, waarom niet?</text:p>
      <text:p text:style-name="ifm_p_mt.3.76mm_ifm">Antwoord 5</text:p>
      <text:p text:style-name="ifm_p_ifm">Egyptische autoriteiten hebben niet kunnen voorkomen dat er drie dodelijke slachtoffers zijn gevallen, waaronder twee Kopten. Inmiddels zijn drie moslims en drie christenen aangehouden voor verhoor. De resultaten van het strafrechtelijk onderzoek zijn nog niet bekend.</text:p>
      <text:p text:style-name="ifm_p_mt.3.76mm_ifm">Vraag 6</text:p>
      <text:p text:style-name="ifm_p_ifm">Wilt u nu eindelijk eens Egypte confronteren met een  daad waaruit duidelijk blijkt van het Nederlands ongenoegen, zoals het ontbieden van de Egyptische ambassadeur? Of gaat u Egypte voor de duizendste keer waarschuwen met een briefje?</text:p>
      <text:p text:style-name="ifm_p_mt.3.76mm_ifm">Antwoord 6</text:p>
      <text:p text:style-name="ifm_p_ifm">De Nederlandse zorg over de situatie van Kopten in Egypte is, meerdere keren en op verschillende niveaus in bilaterale contacten aan de orde gesteld, zo ook tijdens het gesprek dat ik op 2 november jl. had met mijn Egyptische ambtgenoot, minister Kamel Amr. Ook toen de Egyptische ambassadeur op 9 november jl. werd ontboden in verband met de weigering van de Egyptische autoriteiten om Kamerlid De Roon een visum te verschaffen, is over de positie van Kopten gesproken en gewezen op de verantwoordelijkheid van de Egyptische autoriteiten om de Kopten in Egypte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De Roon over geweld tegen Egyptische christenen</dc:title>
    <meta:user-defined meta:name="OVERHEIDop.ParlID/DC.identifier">ah-tk-20112012-1023</meta:user-defined>
    <meta:user-defined meta:name="OVERHEIDop.vraagnummer">2011Z25120</meta:user-defined>
    <meta:user-defined meta:name="OVERHEIDop.aanhangselNummer">1023</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U. Rosenthal</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Antwoord vragen De Roon over geweld tegen Egyptische christenen</meta:user-defined>
    <meta:user-defined meta:name="DCTERMS.W3CDTF/DCTERMS.available">2012-01-17</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Cultuur en recreatie | Relig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