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2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2</text:p>
      <text:p text:style-name="ifm_p_font.roman_mt.3.76mm_ifm">Vragen van het lid <text:span text:style-name="ifm_span_font.bold_ifm">Elissen</text:span> (PVV) aan de ministers voor Immigratie en Asiel, van Veiligheid en Justitie en van Binnenlandse Zaken en Koninkrijksrelaties over <text:span text:style-name="ifm_span_font.italic_ifm">3500 gedwongen huwelijken die jaarlijks in Duitsland plaatsvinden</text:span> (ingezonden 18 november 2011).</text:p>
      <text:p text:style-name="ifm_p_font.roman_mt.3.76mm_ifm">Antwoord van minister <text:span text:style-name="ifm_span_font.bold_ifm">Opstelten</text:span> (Veiligheid en Justitie) (ontvangen  28 december 2011) Zie ook Aanhangsel Handelingen, vergaderjaar 2011–2012, nr. 935.
   </text:p>
      <text:p text:style-name="ifm_p_mt.3.76mm_ifm">Vraag 1</text:p>
      <text:p text:style-name="ifm_p_ifm">Bent u bekend met het bericht «Elk jaar 3500 Duitse gedwongen huwelijken»?<text:note text:id="ID-2011Z23438-d29e101" text:note-class="footnote"><text:note-citation text:label="1 ">1</text:note-citation><text:note-body><text:p text:style-name="ifm_p_font.normal_size.6.93pt_mt..5mm_indent.-0.1161in_mleft.0.1161in_ifm"> «Elk jaar 3500 Duitse gedwongen huwelijken» (http://www.nu.nl/buitenland/2663846/elk-jaar-3500-duitse-gedwongen-huwelijken.html)</text:p></text:note-body></text:note>
      </text:p>
      <text:p text:style-name="ifm_p_mt.3.76mm_ifm">Antwoord 1</text:p>
      <text:p text:style-name="ifm_p_ifm">Ja.</text:p>
      <text:p text:style-name="ifm_p_mt.3.76mm_ifm">Vraag 2 en 5</text:p>
      <text:p text:style-name="ifm_p_ifm">Deelt u de mening dat een gedwongen huwelijk, ook als dat in Nederland gebeurt, een vorm van mensenhandel is? Zo nee, waarom niet? Kunt u bij de beantwoording rekening houden met hetgeen opgenomen is in het Aanvullend verdrag tot afschaffing van slavernij?</text:p>
      <text:p text:style-name="ifm_p_ifm">Worden daders die zich schuldig maken of meewerken aan gedwongen huwelijken hard aangepakt en ook vervolgd wegens mensenhandel en worden deze mensen ook na een eventuele veroordeling permanent gevolgd? Zo nee, waarom niet?</text:p>
      <text:p text:style-name="ifm_p_mt.3.76mm_ifm">Antwoord 2 en 5</text:p>
      <text:p text:style-name="ifm_p_ifm">Huwelijksdwang kan strafrechtelijk worden aangepakt op grond van artikel 284 Wetboek van Strafrecht (Sr) (dwang). Indien zich dergelijke zaken voordoen zal het OM een bij het delict behorende straf eisen, waarbij rekening wordt gehouden met de omstandigheden waaronder het strafbare feit gepleegd is. Het in vraag 4 genoemde wetsvoorstel (32 840) bevat aanvullende maatregelen ter versterking van de strafrechtelijke aanpak van huwelijksdwang. Een van deze maatregelen betreft de verhoging van het wettelijke strafmaximum voor dwang naar twee jaar. Daarnaast kan tegen huwelijksdwang onder verzwarende omstandigheden worden opgetreden op basis van artikel 273f Sr (mensenhandel) indien de omstandigheden waaronder het gedwongen huwelijk is aangegaan zodanig zijn dat er sprake is van mensenhandel. Dit kan bijvoorbeeld het geval zijn als er sprake is van uitbuiting of financieel gewin.  Van uitbuiting in de zin van artikel 273f Sr is ingevolge het tweede lid van dat artikel in ieder geval sprake wanneer het gaat om uitbuiting van een ander in de slavernij of met slavernij of dienstbaarheid te vergelijken praktijken, hetgeen aansluit bij het op 7 september 1956 tot stand gekomen Aanvullend Verdrag inzake de afschaffing van slavernij, de slavenhandel en met slavernij gelijk te stellen instellingen en praktijken. Indien een onderzoek naar een gedwongen huwelijk leidt tot de conclusie dat de omstandigheden waaronder dit heeft plaatsgevonden zodanig zijn dat sprake is van mensenhandel, zal de verdachte voor dit feit worden vervolgd en zal de te vorderen straf hierbij aansluiten.</text:p>
      <text:p text:style-name="ifm_p_ifm">Verder wordt op dit moment een wetsvoorstel voorbereid dat langdurig en mogelijk levenslang toezicht mogelijk maakt voor tbs-gestelden na een tbs-behandeling en voor zedendelinquenten na een gevangenisstraf. Het uitgangspunt daarbij is dat het langdurig toezicht ook van toepassing is op mensenhandel indien daarvoor tbs is opgelegd of als tevens sprake is van een zedendelict waarvoor gevangenisstraf is opgelegd. Het wetsvoorstel zal in de eerste helft 2012 bij uw Kamer worden ingediend.</text:p>
      <text:p text:style-name="ifm_p_mt.3.76mm_ifm">Vraag 3</text:p>
      <text:p text:style-name="ifm_p_ifm">Welke registratie bestaat er thans in Nederland ten aanzien van gedwongen huwelijken? Gaat u deze registratie uitbreiden? Zo nee, waarom niet? Waarom is Duitsland in staat om dit ernstige fenomeen relatief nauwkeurig te registreren terwijl Nederland hier niet in slaagt?</text:p>
      <text:p text:style-name="ifm_p_mt.3.76mm_ifm">Antwoord 3</text:p>
      <text:p text:style-name="ifm_p_ifm">Huwelijksdwang wordt niet apart geregistreerd. Ik ben niet op de hoogte van de werking van de Duitse registratie, en kan daarover dus geen uitspraken doen.</text:p>
      <text:p text:style-name="ifm_p_mt.3.76mm_ifm">Vraag 4</text:p>
      <text:p text:style-name="ifm_p_ifm">Waarom heeft u in het wetsvoorstel tot wijziging van het wetboek van Strafrecht, het wetboek van Strafvordering en het wetboek van Strafrecht BES met het oog op de verruiming van de mogelijkheden tot strafechtelijke aanpak van huwelijksdwang, polygamie en vrouwelijke genitale verminking<text:note text:id="ID-2011Z23438-d29e141" text:note-class="footnote"><text:note-citation text:label="2 ">2</text:note-citation><text:note-body><text:p text:style-name="ifm_p_font.normal_size.6.93pt_mt..5mm_indent.-0.1161in_mleft.0.1161in_ifm">Kamerstukken II 2010/2011, 32 840.</text:p></text:note-body></text:note> gekozen voor het uitgangspunt dwang? Waarom niet voor mensenhandel? Volstaat de maximumstraf van twee jaar in uw beleving? Zo nee, welke andere maatregelen gaat u op korte termijn treffen?</text:p>
      <text:p text:style-name="ifm_p_mt.3.76mm_ifm">Antwoord 4</text:p>
      <text:p text:style-name="ifm_p_ifm">Kern van de strafbaarstelling van dwang in artikel 284 van het Wetboek van Strafrecht is het waarborgen van de psychische en fysieke vrijheid van mensen. De bepaling beoogt te voorkomen dat iemand op wederrechtelijke wijze in zijn vrijheid van handelen wordt beperkt of onder druk wordt gezet. Om die reden ligt het in de rede om het misdrijf dwang bij de strafrechtelijke bescherming tegen huwelijksdwang centraal te stellen.</text:p>
      <text:p text:style-name="ifm_p_ifm">Ik acht de voorgestelde strafbedreiging van twee jaren gevangenisstraf passend. Het betreft een aanzienlijke verhoging van de bestaande strafbedreiging voor het misdrijf dwang (van negen maanden naar twee jaar). Niettegenstaande het vorenstaande kan nog worden opgemerkt dat indien een feitencomplex ter zake huwelijksdwang als mensenhandel kan worden gekwalificeerd vanzelfsprekend – mede gelet op het hogere strafmaximum – voor dat feit een strafvervolging zal worden i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Elissen over 3500 gedwongen huwelijken die jaarlijks in Duitsland plaatsvinden</dc:title>
    <meta:user-defined meta:name="OVERHEIDop.ParlID/DC.identifier">ah-tk-20112012-1022</meta:user-defined>
    <meta:user-defined meta:name="OVERHEIDop.vraagnummer">2011Z23438</meta:user-defined>
    <meta:user-defined meta:name="OVERHEIDop.aanhangselNummer">1022</meta:user-defined>
    <meta:user-defined meta:name="OVERHEIDop.AanhangselTypen/DC.type">Antwoord</meta:user-defined>
    <meta:user-defined meta:name="OVERHEIDop.Parlementair/DC.type">Aanhangsel van de Handelingen</meta:user-defined>
    <meta:user-defined meta:name="OVERHEIDop.indiener">A. Elissen</meta:user-defined>
    <meta:user-defined meta:name="OVERHEIDop.ontvanger">I.W. Opstelten</meta:user-defined>
    <meta:user-defined meta:name="OVERHEIDop.vergaderjaar">2011-2012</meta:user-defined>
    <meta:user-defined meta:name="DCTERMS.W3CDTF/OVERHEIDop.datumOntvangst">2011-12-28</meta:user-defined>
    <meta:user-defined meta:name="OVERHEID.StatenGeneraal/DC.creator">Tweede Kamer der Staten-Generaal</meta:user-defined>
    <dc:language>nl</dc:language>
    <meta:user-defined meta:name="DCTERMS.alternative"/>
    <meta:user-defined meta:name="DC.title">Antwoord vragen Elissen over 3500 gedwongen huwelijken die jaarlijks in Duitsland plaatsvinden</meta:user-defined>
    <meta:user-defined meta:name="DCTERMS.W3CDTF/DCTERMS.available">2012-01-17</meta:user-defined>
    <meta:user-defined meta:name="OVERHEIDop.publicationName">Kamervragen (Aanhangsel)</meta:user-defined>
    <meta:user-defined meta:name="OVERHEID.Organisatietype/OVERHEID.organisationType">staten generaal</meta:user-defined>
    <meta:user-defined meta:name="DCTERMS.W3CDTF/DCTERMS.issued">2011-12-28</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