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Gesthuizen</text:span> (SP) aan de minister voor Immigratie en Asiel over <text:span text:style-name="ifm_span_font.italic_ifm">het bericht dat een moeder met kinderen op straat is gezet</text:span> (ingezonden 2 december 2011).</text:p>
      <text:p text:style-name="ifm_p_font.roman_mt.3.76mm_ifm">Antwoord van minister <text:span text:style-name="ifm_span_font.bold_ifm">Leers</text:span> (Immigratie, Integratie en Asiel) (27 december 2011).</text:p>
      <text:p text:style-name="ifm_p_mt.3.76mm_ifm">Vraag 1, 2, 3, 4 en 5</text:p>
      <text:p text:style-name="ifm_p_ifm">Klopt het dat er nog steeds uitgeprocedeerde gezinnen met minderjarige kinderen op straat belanden, terwijl hun terugkeer nog niet is geëffectueerd? Zo ja, gaat u ervoor zorgen dat deze alsnog opgevangen worden tot ze feitelijk naar hun land van herkomst kunnen terugkeren? Zo nee, wat is dan uw reactie op het bericht dat een moeder met kinderen in de kou op straat is gezet?<text:note text:id="ID-2011Z24950-d29e101" text:note-class="footnote"><text:note-citation text:label="1 ">1</text:note-citation><text:note-body><text:p text:style-name="ifm_p_font.normal_size.6.93pt_mt..5mm_indent.-0.1161in_mleft.0.1161in_ifm"> AD; «Moeder met kinderen in de kou op straat gezet»; 1 december 2011.</text:p></text:note-body></text:note>
      </text:p>
      <text:p text:style-name="ifm_p_ifm">Deelt u de mening dat het op straat zetten van uitgeprocedeerde minderjarige asielzoekers in strijd is met de uitspraak van het Gerechtshof Den Haag d.d. 11 januari jl?<text:note text:id="ID-2011Z24950-d29e119" text:note-class="footnote"><text:note-citation text:label="2 ">2</text:note-citation><text:note-body><text:p text:style-name="ifm_p_font.normal_size.6.93pt_mt..5mm_indent.-0.1161in_mleft.0.1161in_ifm"> LJN BO9924, Gerechtshof ’s-Gravenhage, JV 2011, 91.</text:p></text:note-body></text:note>  Zo nee, waarom niet?</text:p>
      <text:p text:style-name="ifm_p_ifm">Welke oplossingen ziet u om te voorkomen dat gezinnen met minderjarige kinderen op straat terechtkomen? Welke acties gaat u ondernemen wanneer een gezin op straat wordt gezet, terwijl terugkeer nog niet is geëffectueerd?</text:p>
      <text:p text:style-name="ifm_p_ifm">Bent u bereid deze vragen binnen een week te beantwoorden?</text:p>
      <text:p text:style-name="ifm_p_mt.3.76mm_ifm">Antwoord 1, 2, 3, 4 en 5</text:p>
      <text:p text:style-name="ifm_p_ifm">In reactie op deze vragen verwijs ik graag naar het antwoord van de toenmalige minister van Justitie op schriftelijke vragen over het op straat zetten van een gezin met minderjarig kind<text:note text:id="ID-1021-d36e49" text:note-class="footnote"><text:note-citation text:label="3 ">3</text:note-citation><text:note-body><text:p text:style-name="ifm_p_font.normal_size.6.93pt_mt..5mm_indent.-0.1161in_mleft.0.1161in_ifm"> Aanhangsel Handelingen 2009/10, nr. 3037.</text:p></text:note-body></text:note>. In dat antwoord is vermeld dat naar aanleiding van de uitspraak van het Gerechtshof ’s-Gravenhage van 27 juli 2010 (dit betrof de tussenuitspraak die vooraf ging aan de uitspraak van 11 januari 2011) geen onderdak van gezinnen met minderjarige kinderen wordt beëindigd. Dit betekent echter niet dat alle gezinnen met minderjarige kinderen daarmee in aanmerking komen voor opvang. Zoals in het desbetreffende antwoord op kamervragen is aangegeven, vormt de uitspraak geen aanleiding om, buiten de geldende regelgeving in relatie tot opvang voor asielzoekers, opvang te bieden aan personen die niet reeds opvang genoten en zal het indienen van een tweede of volgende asielaanvraag geen aanleiding vormen om opvang te verlenen wanneer deze reeds in de algemene asielprocedure is afgewezen. In de in het AD genoemde casus was sprake van een gezin dat zich meldde om een tweede of volgende asielaanvraag in te dienen, en direct daaraan voorafgaand niet reeds in de opvang verbleef. In augustus 2011 heeft het gezin de toen geboden opvang zelf met onbekende bestemming verlaten. Vreemdelingen die een tweede of volgende asielaanvraag willen indienen, komen op grond daarvan niet zonder meer in aanmerking voor opvang. Om de aanvraag in te dienen wordt een afspraak gemaakt. Indien deze aanvraag niet direct in de procedure in het aanmeldcentrum wordt afgewezen, krijgt de aanvrager hangende de behandeling van de aanvraag in de verlengde asielprocedure opnieuw opvang. In dat laatste geval zal, nu het een gezin met kinderen betreft, een eventuele afwijzing van de aanvraag niet tot beëindiging van de opvang leiden.</text:p>
      <text:p text:style-name="ifm_p_ifm">Een afspraak voor het indienen van de opvolgende asielaanvraag was gepland op 20 december 2011 en wordt op verzoek van de betrokkenen verzet naar januari 2012. Na indiening van de aanvraag zal tevens duidelijk worden of er aanleiding is om het gezin opnieuw in de opvang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Gesthuizen over het bericht dat een moeder met kinderen op straat is gezet</dc:title>
    <meta:user-defined meta:name="OVERHEIDop.ParlID/DC.identifier">ah-tk-20112012-1021</meta:user-defined>
    <meta:user-defined meta:name="OVERHEIDop.vraagnummer">2011Z24950</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Gesthuizen over het bericht dat een moeder met kinderen op straat is gezet</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