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20</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0</text:p>
      <text:p text:style-name="ifm_p_font.roman_mt.3.76mm_ifm">Vragen van het lid <text:span text:style-name="ifm_span_font.bold_ifm">Dibi</text:span> (GroenLinks) aan de minister voor Immigratie en Asiel over <text:span text:style-name="ifm_span_font.italic_ifm">de uitspraken van de gedoogpartner dat Nederland een opt-out moet eisen op immigratiegebied</text:span> (ingezonden 1 december 2011).</text:p>
      <text:p text:style-name="ifm_p_font.roman_mt.3.76mm_ifm">Antwoord van minister <text:span text:style-name="ifm_span_font.bold_ifm">Leers</text:span> (Immigratie, Integratie en Asiel) (ontvangen 27 december 2011).</text:p>
      <text:p text:style-name="ifm_p_mt.3.76mm_ifm">Vraag 1, 2 en 3</text:p>
      <text:p text:style-name="ifm_p_ifm">Bent u bekend met de recente uitspraken van PVV-leider Geert Wilders dat Nederland – net als Denemarken – een opt-out moet eisen op immigratiegebied?<text:note text:id="ID-2011Z24731-d29e101" text:note-class="footnote"><text:note-citation text:label="1 ">1</text:note-citation><text:note-body><text:p text:style-name="ifm_p_font.normal_size.6.93pt_mt..5mm_indent.-0.1161in_mleft.0.1161in_ifm"> zie oa Nu.nl, «Nederland moet Denemarken achterna», 26 november 2011.</text:p></text:note-body></text:note> Zo ja, wat is uw reactie?</text:p>
      <text:p text:style-name="ifm_p_ifm">Bent u een voorstander van het bedingen van een opt-out voor Nederland in de Europese Unie op het gebied van immigratie en asiel? Zo ja, is het überhaupt nog mogelijk om een opt-out te bedingen na de totstandkoming van de hieraan gerelateerde Europese Verdragen?</text:p>
      <text:p text:style-name="ifm_p_ifm">Bent u van plan gehoor te geven aan deze wens van de gedoogpartner van dit kabinet? Zo ja, hoe dan? Zo nee, waarom niet?</text:p>
      <text:p text:style-name="ifm_p_mt.3.76mm_ifm">Antwoorden 1, 2 en 3</text:p>
      <text:p text:style-name="ifm_p_ifm">Denemarken, het Verenigd Koninkrijk en Ierland hebben hun uitzonderingsposities op het terrein van immigratie en asiel bedongen voordat deze lidstaten konden worden gebonden aan de EU-wetgeving ter zake. In theorie zou het voor andere lidstaten ook mogelijk zijn een uitzonderingspositie te verkrijgen door middel van aanpassing van de EU-verdragen. Echter zullen alle lidstaten akkoord moeten gaan met deze verdragswijziging en moet deze ook in alle lidstaten geratificeerd worden.</text:p>
      <text:p text:style-name="ifm_p_ifm">Een Nederlandse opt-out op het gebied van immigratie en asiel is nu niet aan de orde. Mijn inzet is aanpassing van EU-wetgeving op de punten die ik heb aangegeven in het position paper binnen de kaders van het huidige Verdrag waaraan Nederland gebonden is.</text:p>
      <text:p text:style-name="ifm_p_mt.3.76mm_ifm">Vraag 4</text:p>
      <text:p text:style-name="ifm_p_ifm">Wat is uw mening over het Groenboek van Eurocommissaris Cecilia Malmström voor een Europees migratiebeleid en ziet u daarin kansen en/of bedreigingen voor de migratieplannen uit het Regeer- en Gedoogakkoord? Zo ja, wat dan? Zo nee, waarom niet?</text:p>
      <text:p text:style-name="ifm_p_mt.3.76mm_ifm">Antwoord 4</text:p>
      <text:p text:style-name="ifm_p_ifm">In het proces van het Groenboek wil ik, zoals eerder aan uw Kamer gecommuniceerd, met zoveel mogelijk lidstaten samen optrekken in een reactie richting de Commissie. Woensdag 14 december jl. is daartoe een consultatiebijeenkomst op ambtelijk niveau georganiseerd, waarbij alle lidstaten waren uitgenodigd. Daarbij is door 19 lidstaten gesproken over de betekenis van gezinsmigratie en de knelpunten en mogelijke oplossingen in het migratiebeleid. Door zoveel mogelijk afgestemde reacties naar de Commissie te sturen, bestaat er meer kans dat de Commissie daadwerkelijk tot de conclusie komt dat de huidige richtlijn onvoldoende aansluit bij de uitdagingen van vandaag en dat aanpassing noodzakelijk is. Op 1 maart a.s. zal bekend zijn welke reacties de Commissie heeft ontvangen. Vervolgens is het aan de Commissie om het initiatief te nemen tot herziening van de huidige richtlijn.</text:p>
      <text:p text:style-name="ifm_p_mt.3.76mm_ifm">Vraag 5</text:p>
      <text:p text:style-name="ifm_p_ifm">Deelt u de mening dat immigratiebeleid niet alleen een nationale aangelegenheid is, maar vooral ook op Europees niveau geregeld moet worden? Zo ja, welke rol ziet u voor uzelf weggelegd in de Europese Unie? Zo nee, wat betekent dit voor de Nederlandse inzet in de Europese Unie?</text:p>
      <text:p text:style-name="ifm_p_mt.3.76mm_ifm">Antwoord 5</text:p>
      <text:p text:style-name="ifm_p_ifm">Ja. Ik heb in mijn functie als minister voor Immigratie, Integratie en Asiel al meerdere gesprekken gevoerd met mijn collega’s zowel in de JBZ-Raad, en marge van de JBZ-Raad en tussen de Raden. Ik merk dat positief wordt gereageerd, zowel ten aanzien van de open houding die ik heb aangenomen in het neerleggen van de Nederlandse standpunten in het position paper, als de houding die ik aanneem in het willen luisteren naar de standpunten van andere lidstaten. Ik ben verheugd dat ik een bijdrage kan leveren aan de noodzakelijke dialoog over de problemen die lidstaten tegenkomen op het terrein van migratie en asiel en de mogelijke oplossingen die op Europees of nationaal niveau nodig zijn.</text:p>
      <text:p text:style-name="ifm_p_mt.3.76mm_ifm">Vraag 6</text:p>
      <text:p text:style-name="ifm_p_ifm">Bent u van mening dat dergelijke uitspraken van de gedoogpartner een verkeerd beeld geven van Nederland op het internationale toneel? Zo ja, bent u bereid om met de gedoogpartner in gesprek te gaan over het imago van Nederland in het buitenland? Zo nee, waarom niet?</text:p>
      <text:p text:style-name="ifm_p_mt.3.76mm_ifm">Antwoord 6</text:p>
      <text:p text:style-name="ifm_p_ifm">Mijns inziens bestaat hiertoe geen noodzaak. In geen van de gesprekken met mijn buitenlandse collega’s heb ik overigens vragen gekregen over het imago van Nederland of anderszins te maken gehad met een negatieve beeldvo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Antwoord vragen Dibi over de uitspraken van de gedoogpartner dat Nederland een opt-out moet eisen op immigratiegebied</dc:title>
    <meta:user-defined meta:name="OVERHEIDop.ParlID/DC.identifier">ah-tk-20112012-1020</meta:user-defined>
    <meta:user-defined meta:name="OVERHEIDop.vraagnummer">2011Z24731</meta:user-defined>
    <meta:user-defined meta:name="OVERHEIDop.aanhangselNummer">1020</meta:user-defined>
    <meta:user-defined meta:name="OVERHEIDop.AanhangselTypen/DC.type">Antwoord</meta:user-defined>
    <meta:user-defined meta:name="OVERHEIDop.Parlementair/DC.type">Aanhangsel van de Handelingen</meta:user-defined>
    <meta:user-defined meta:name="OVERHEIDop.indiener">T. Dibi</meta:user-defined>
    <meta:user-defined meta:name="OVERHEIDop.ontvanger">G.B.M. Leers</meta:user-defined>
    <meta:user-defined meta:name="OVERHEIDop.vergaderjaar">2011-2012</meta:user-defined>
    <meta:user-defined meta:name="DCTERMS.W3CDTF/OVERHEIDop.datumOntvangst">2011-12-27</meta:user-defined>
    <meta:user-defined meta:name="OVERHEID.StatenGeneraal/DC.creator">Tweede Kamer der Staten-Generaal</meta:user-defined>
    <dc:language>nl</dc:language>
    <meta:user-defined meta:name="DCTERMS.alternative"/>
    <meta:user-defined meta:name="DC.title">Antwoord vragen Dibi over de uitspraken van de gedoogpartner dat Nederland een opt-out moet eisen op immigratiegebied</meta:user-defined>
    <meta:user-defined meta:name="DCTERMS.W3CDTF/DCTERMS.available">2012-01-16</meta:user-defined>
    <meta:user-defined meta:name="OVERHEIDop.publicationName">Kamervragen (Aanhangsel)</meta:user-defined>
    <meta:user-defined meta:name="OVERHEID.Organisatietype/OVERHEID.organisationType">staten generaal</meta:user-defined>
    <meta:user-defined meta:name="DCTERMS.W3CDTF/DCTERMS.issued">2011-12-27</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