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18</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8</text:p>
      <text:p text:style-name="ifm_p_font.roman_mt.3.76mm_ifm">Vragen van het lid <text:span text:style-name="ifm_span_font.bold_ifm">Omtzigt</text:span> (CDA) aan de staatssecretaris van Financiën en de minister van Sociale Zaken en Werkgelegenheid over <text:span text:style-name="ifm_span_font.italic_ifm">de problemen van dwangarbeiders met de Duitse Belastingdienst en geëmigreerde gepensioneerden met een ABP-pensioen</text:span> (ingezonden 2 december 2011).</text:p>
      <text:p text:style-name="ifm_p_font.roman_mt.3.76mm_ifm">Antwoord van staatssecretaris <text:span text:style-name="ifm_span_font.bold_ifm">Weekers</text:span> (Financiën) (ontvangen 27 december 2011).</text:p>
      <text:p text:style-name="ifm_p_mt.3.76mm_ifm">Vraag 1, 2, 3, 4, 5 en 6</text:p>
      <text:p text:style-name="ifm_p_ifm">Bent u bekend met het feit dat er nog steeds mensen zijn die naheffingen van de Duitse Belastingdienst ontvangen, omdat zij tijdens de Tweede Wereldoorlog dwangarbeid hebben verricht in Duitsland en daarbij een karig pensioen hebben opgebouwd?</text:p>
      <text:p text:style-name="ifm_p_ifm">Hoe verhoudt dit zich tot uw eerdere antwoord d.d. 26 september 2011<text:note text:id="ID-2011Z24968-d29e112" text:note-class="footnote"><text:note-citation text:label="1 ">1</text:note-citation><text:note-body><text:p text:style-name="ifm_p_font.normal_size.6.93pt_mt..5mm_indent.-0.1161in_mleft.0.1161in_ifm">
               Aanhangsel Handelingen, vergaderjaar 2011–2012, nr. 129.</text:p></text:note-body></text:note> dat vooruitlopend op de wijziging van de Duitse wet de Duitse Belastingdienst alvast een vrijstelling voor dwangarbeiders zal toepassen? Gaat u nu met dezelfde voortvarendheid als de Belgische minister van financiën Financiën er bij de Duitse Belastingdienst op aandringen dat er geen naheffingen worden opgelegd aan vroegere dwangarbeiders?</text:p>
      <text:p text:style-name="ifm_p_ifm">Heeft u inmiddels bij de Duitse autoriteiten geïnformeerd of de vrijstelling van toepassing is op alle dwangarbeiders of op een bepaalde categorie dwangarbeiders? Indien de vrijstelling alleen van toepassing blijkt op een bepaalde categorie dwangarbeiders, welke categorie dwangarbeiders is dat en wat gaat u eraan doen om te zorgen dat de vrijstelling voor alle dwangarbeiders zal gelden?</text:p>
      <text:p text:style-name="ifm_p_ifm">Wat kunnen mensen met een dergelijk uit dwangarbeid opgebouwd pensioen doen als zij de Duitse belastingaanslag reeds betaald hebben, bijvoorbeeld omdat zij geschrokken waren van de Duitse aanmaningen? Hoe krijgen deze mensen hun teveel betaalde belasting weer terug?</text:p>
      <text:p text:style-name="ifm_p_ifm">Hoe wordt deze groep van voormalige dwangarbeiders geïnformeerd over de stand van zaken van het overleg tussen de Nederlandse en Duitse autoriteiten en over het antwoord op de vraag of zij onder de vrijstelling vallen?</text:p>
      <text:p text:style-name="ifm_p_ifm">Kunnen deze voormalige dwangarbeiders een excuusbrief van de Nederlandse of Duitse Belastingdienst (in het Nederlands) verwachten over de gang van zaken?</text:p>
      <text:p text:style-name="ifm_p_mt.3.76mm_ifm">Antwoorden  1, 2, 3, 4, 5 en 6</text:p>
      <text:p text:style-name="ifm_p_ifm">De Duitse wetgeving tot belastingvrijstelling van pensioenen aan voormalige dwangarbeiders is op 25 november 2011 door het Duitse parlement (de «Bundesrat») aanvaard en op 13 december 2011 in de Duitse staatscourant (het «Bundesgesetzblatt») gepubliceerd, waardoor de wetgeving in werking is getreden. Volgens deze wetgeving geldt een belastingvrijstelling voor diegenen die onder paragraaf 1 van het «Bundesentschädigungsgesetz» vallen. Voor de vrijstelling is aangesloten bij het begrip «vervolgden». Diegenen die destijds naar Duitsland zijn gedeporteerd vallen onder de vrijstelling, terwijl diegenen die destijds vrijwillig arbeid hebben verricht in Duitsland geen aanspraak kunnen maken op de vrijstelling. Praktisch leidt dit er toe dat de pensioenen van alle Nederlandse dwangarbeiders die onder deze wetgeving vallen van Duitse belastingheffing zijn vrijgesteld. Bovendien is duidelijk gemaakt dat met de vrijstelling pragmatisch wordt omgegaan. Zowel via de Nederlandse ambassade in Berlijn als via rechtstreekse contacten met het Duitse ministerie van Financiën hou ik de vinger aan de pols zodat de vrijstelling ook daadwerkelijk wordt toegepast.</text:p>
      <text:p text:style-name="ifm_p_ifm">Vooruitlopend op de totstandkoming van deze wetgeving is de vrijstelling door het Finanzamt Neubrandenburg, dat verantwoordelijk is voor de belastingheffing van buiten Duitsland wonende Rente-genieters, al toegepast. De belastingvrijstelling kan in Duitsland niet automatisch worden toegepast. Het Finanzamt beschikt zelf namelijk niet over informatie over de persoonlijke  status van diegenen die uit Duitsland een pensioen genieten en kan daarom niet vaststellen of iemand in Nederland als voormalige dwangarbeider in Duitsland werkzaam is geweest. Duitse wetgeving over de bescherming van persoonsgegevens verbiedt de automatische uitwisseling van dit soort informatie («Datenschutz») tussen de Duitse uitkeringsinstantie en de Duitse belastingdienst. Om de belastingvrijstelling te krijgen moeten betrokkenen zich daarom aanmelden bij het Finanzamt Neubrandenburg. Omdat betrokkenen vaak al op zeer hoge leeftijd zijn, heb ik met de Duitse belastingdienst afgesproken dat die aanmelding kan worden gedaan met een vereenvoudigd formulier. Dit formulier is op de website van de Nederlandse belastingdienst te vinden (www.belastingdienst.nl).</text:p>
      <text:p text:style-name="ifm_p_ifm">Op de website www.belastingdienst.nl is informatie over de belastingvrijstelling opgenomen, maar ook op www.grensinfopunt.nl, de website van Bureau Duitse Zaken van de SVB en de Duitse ambassade in De Haag is informatie opgenomen over de vrijstelling van voormalige dwangarbeiders.</text:p>
      <text:p text:style-name="ifm_p_ifm">Er zijn mij geen concrete situaties bekend van mensen die als voormalige dwangarbeiders zijn geconfronteerd met naheffingen in Duitsland. Wel acht ik het mogelijk dat ondanks de mogelijkheid tot belastingvrijstelling, in een enkele situatie toch belasting zal zijn geheven door de Duitse belastingdienst. Het Finanzamt Neubrandenburg stuurt namelijk vanaf  augustus 2010 belastingformulieren aan in het buitenland wonende «Rente»-genieters, maar pas vanaf 1 januari 2011 is in deze formulieren expliciet informatie opgenomen over de belastingvrijstelling van pensioenen van voormalige dwangarbeiders, omdat vanaf die datum vooruitlopend op de aanpassing van de wetgeving de vrijstelling al werd toegepast. Ondanks deze maatregelen kan niet worden uitgesloten dat een betrokkene toch belasting heeft betaald, terwijl de termijn om een bezwaarschrift in te dienen al is verstreken. In die situatie kan betrokkene het Finanzamt Neubrandenburg verzoeken om de heffing van ambtswege aan te laten passen. Ik heb de toezegging gekregen dat die vrijstelling dan alsnog wordt verleend.</text:p>
      <text:p text:style-name="ifm_p_ifm">Hiervoor heb ik aangegeven dat vanaf 1 januari 2011 betrokkenen door de Duitse belastingdienst zijn geïnformeerd over de belastingvrijstelling. Daarnaast heeft het Duitse ministerie van Financiën een persbericht uitgebracht over de belastingvrijstelling. In het vervolgoverleg met de Duitse belastingdienst is gewezen op de wens dat het voor de voormalige dwangarbeiders duidelijk is dat zij onder de vrijstelling vallen. Van onze zijde is de suggestie gedaan in de communicatie daarover tevens in te gaan op de gevoeligheden die dit onderwerp heeft veroorzaakt bij de voormalige dwangarbeiders.</text:p>
      <text:p text:style-name="ifm_p_mt.3.76mm_ifm">Vraag 7</text:p>
      <text:p text:style-name="ifm_p_ifm">Hoe staat het met het overleg tussen de bevoegde autoriteiten van Nederland en Duitsland op grond van artikel 25 van het Belastingverdrag om een structurele oplossing te vinden voor het probleem dat zowel Nederland als Duitsland het ABP-pensioen van een naar Duitsland geëmigreerde Nederlander willen belasten?</text:p>
      <text:p text:style-name="ifm_p_mt.3.76mm_ifm">Antwoord 7</text:p>
      <text:p text:style-name="ifm_p_ifm">In de beantwoording van de Kamervragen die het lid Omtzigt op 2 september 2011 heeft gesteld, heb ik aangegeven dat tussen de bevoegde autoriteiten van Nederland en Duitsland overleg wordt gevoerd met het doel de kwestie van het ABP-pensioen structureel op te lossen. Dit overleg heeft inmiddels tot een oplossing geleid waarmee bestaande dubbele belastingheffing wordt weggenomen en voor de toekomst dubbele belastingheffing in de relatie tot Duitsland kan worden voorkomen.</text:p>
      <text:p text:style-name="ifm_p_mt.3.76mm_ifm">Vraag 8</text:p>
      <text:p text:style-name="ifm_p_ifm">Bent u bekend met het feit dat ook België inmiddels belastingaanslagen verstuurt naar geëmigreerde Nederlanders met een ABP-pensioen? Wat gaat u eraan doen om te voorkomen dat ook deze emigranten in twee lidstaten belasting verschuldigd zijn over hetzelfde pensioen? Hoe gaat u voorkomen dat ook andere lidstaten dan België en Duitsland het ABP-pensioen in de heffing zullen betrekken, waardoor geëmigreerde Nederlanders voorlopig met dubbele belastingaanslagen zitten?</text:p>
      <text:p text:style-name="ifm_p_mt.3.76mm_ifm">Antwoord 8</text:p>
      <text:p text:style-name="ifm_p_ifm">Ja, daarmee ben ik bekend. Voor zover het ABP-pensioen is opgebouwd in een privaatrechtelijke dienstbetrekking legt België inderdaad – terecht – belastingaanslagen op aan inwoners van Nederland die het pensioen genieten. Hierbij kan bijvoorbeeld worden gedacht aan iemand die in het bijzonder onderwijs werkzaam is geweest en uit hoofde van die – privaatrechtelijke – dienstbetrekking pensioen heeft opgebouwd bij het ABP. Omdat in dat geval het ABP-pensioen voor de verdragstoepassing kwalificeert als een privaat pensioen, heeft België, als woonstaat, het heffingsrecht over deze pensioenen op de voet van het Nederlands-Belgische belastingverdrag. Voor zover het ABP op een pensioen dat geheel of gedeeltelijk in een privaatrechtelijke dienstbetrekking is opgebouwd over het vrijgestelde gedeelte van het pensioen toch loonbelasting inhoudt, wordt die loonbelasting door het indienen van een aangifte inkomstenbelasting alsnog verrekend en teruggegeven. Om het ABP al bij de uitbetaling van het pensioen rekening te laten houden met een (gedeeltelijke) belastingvrijstelling van het pensioen, moet de pensioengenieter bij de Belastingdienst om een zogenoemde verdragsverklaring verzoeken. Het ABP wijst de pensioengenieters die in het buitenland wonen vooruitlopend op de pensioentoekenning op de mogelijkheid om een verdragsverklaring bij de Belastingdienst aan te vragen. Met de gegevens over de pensioenopbouw die de pensioengenieter op «Mijn ABP» kan raadplegen, kan de Belastingdienst vaststellen welk percentage van het ABP-pensioen in Nederland onbelast is. De verdragsverklaring wordt vervolgens aan het ABP als inhoudingsplichtige en aan de belastingplichtige verstrekt.</text:p>
      <text:p text:style-name="ifm_p_ifm">Voor de volledigheid wil ik benadrukken dat het overeenkomstig het Nederlands verdragsbeleid is om in het belastingverdrag te verduidelijken dat voor de kwalificatie als overheidspensioen beslissend is dat het pensioen in overheidsdienst is opgebouwd en dat het er dus niet om gaat wat voor (soort) instantie de pensioenuitkeringen doet. Met een dergelijke verduidelijking wordt voorkomen dat in relatie tot het desbetreffende verdragsland zich een vergelijkbare discussie voordoet als met Duitsland aan de orde was.</text:p>
      <text:h text:style-name="ifm_p_font.bold_mt.5.08mm_page.keep-with-next_ifm" text:outline-level="2">Toelichting:</text:h>
      <text:p text:style-name="ifm_p_mt.4.23mm_ifm">Deze vragen dienen ter aanvulling op eerdere vragen van het lid Omtzigt (CDA), ingezonden op 2 september 2011 over de problemen die grensarbeiders ondervinden bij de Nederlandse en Duitse Belastingdienst en overige overheidsinstanties aan beide kanten van de grens (vraagnummer 2011Z167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op vragen Omtzigt over de problemen van dwangarbeiders met de Duitse belastingdienst en geëmigreerde gepensioneerden met een ABP-pensioen</dc:title>
    <meta:user-defined meta:name="OVERHEIDop.ParlID/DC.identifier">ah-tk-20112012-1018</meta:user-defined>
    <meta:user-defined meta:name="OVERHEIDop.vraagnummer">2011Z24968</meta:user-defined>
    <meta:user-defined meta:name="OVERHEIDop.aanhangselNummer">101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H.H. Weekers</meta:user-defined>
    <meta:user-defined meta:name="OVERHEIDop.vergaderjaar">2011-2012</meta:user-defined>
    <meta:user-defined meta:name="DCTERMS.W3CDTF/OVERHEIDop.datumOntvangst">2011-12-27</meta:user-defined>
    <meta:user-defined meta:name="OVERHEID.StatenGeneraal/DC.creator">Tweede Kamer der Staten-Generaal</meta:user-defined>
    <dc:language>nl</dc:language>
    <meta:user-defined meta:name="DCTERMS.alternative"/>
    <meta:user-defined meta:name="DC.title">Antwoord op vragen Omtzigt over de problemen van dwangarbeiders met de Duitse belastingdienst en geëmigreerde gepensioneerden met een ABP-pensioen</meta:user-defined>
    <meta:user-defined meta:name="DCTERMS.W3CDTF/DCTERMS.available">2012-01-16</meta:user-defined>
    <meta:user-defined meta:name="OVERHEIDop.publicationName">Kamervragen (Aanhangsel)</meta:user-defined>
    <meta:user-defined meta:name="OVERHEID.Organisatietype/OVERHEID.organisationType">staten generaal</meta:user-defined>
    <meta:user-defined meta:name="DCTERMS.W3CDTF/DCTERMS.issued">2011-12-27</meta:user-defined>
    <meta:user-defined meta:name="OVERHEID.TaxonomieBeleidsagenda/OVERHEID.category">Financiën | Belasting</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