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1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Van Raak</text:span> (SP) aan de minister van Veiligheid en Justitie over <text:span text:style-name="ifm_span_font.italic_ifm">het falen van veiligheidsscanners op Schiphol</text:span> (ingezonden 8 december 2011).</text:p>
      <text:p text:style-name="ifm_p_font.roman_mt.3.76mm_ifm">Antwoord van minister <text:span text:style-name="ifm_span_font.bold_ifm">Opstelten</text:span> (Veiligheid en Justitie) (ontvangen 27 december 2011).</text:p>
      <text:p text:style-name="ifm_p_mt.3.76mm_ifm">Vraag 1 en 3</text:p>
      <text:p text:style-name="ifm_p_ifm">Klopt het dat de huidige veiligheidsscanners op luchthaven Schiphol vuurwapenpatronen kleiner dan 2 tot 2,5 centimeter niet detecteren?<text:note text:id="ID-2011Z25668-d29e101" text:note-class="footnote"><text:note-citation text:label="1 ">1</text:note-citation><text:note-body><text:p text:style-name="ifm_p_font.normal_size.6.93pt_mt..5mm_indent.-0.1161in_mleft.0.1161in_ifm"> «Waarom de alarmbellen op Schiphol niet afgaan», De Pers, 29 november 2011.</text:p></text:note-body></text:note>
      </text:p>
      <text:p text:style-name="ifm_p_ifm">Waarom acht u het gebruik van genoemde scanners nog verantwoord?</text:p>
      <text:p text:style-name="ifm_p_mt.3.76mm_ifm">Antwoord 1 en 3</text:p>
      <text:p text:style-name="ifm_p_ifm">De security scanners die op Schiphol worden gebruikt zijn uitvoerig getest en voldoen aan internationaal vastgestelde detectienormen. Ik acht daarmee het beveiligingsniveau afdoende gewaarborgd.</text:p>
      <text:p text:style-name="ifm_p_mt.3.76mm_ifm">Vraag 2</text:p>
      <text:p text:style-name="ifm_p_ifm">Waarom overweegt Schiphol de aanschaf van meer van dergelijke scanners, terwijl in Duitsland het gebruik van soortgelijke scanners is gestopt?</text:p>
      <text:p text:style-name="ifm_p_mt.3.76mm_ifm">Antwoord 2</text:p>
      <text:p text:style-name="ifm_p_ifm">Schiphol overweegt de aanschaf van meer scanners omdat dit past binnen haar visie op effectieve en passagiersvriendelijke beveiligingsconcepten. Dergelijke bedrijfseconomische overwegingen kunnen elders anders uitpakken.</text:p>
      <text:p text:style-name="ifm_p_mt.3.76mm_ifm">Vraag 4</text:p>
      <text:p text:style-name="ifm_p_ifm">Klopt het dat TNO in Den Haag alternatieve scanapparatuur heeft ontwikkeld die kleine voorwerpen, waaronder vuurwapenpatronen, wel kan detecteren?</text:p>
      <text:p text:style-name="ifm_p_mt.3.76mm_ifm">Antwoord 4</text:p>
      <text:p text:style-name="ifm_p_ifm">TNO heeft mij bericht dat zij als kennisinstituut over technologieën en de nodige technische, operationele en wetenschappelijke inzichten beschikt die in het security domein ingezet kunnen worden. Deze worden door TNO gebruikt voor advisering, technologieoverdracht en certificering &amp; beproeving. TNO heeft echter zelf geen concrete security scan apparaten ontwikkeld noch in veelvoud gebouwd.</text:p>
      <text:p text:style-name="ifm_p_mt.3.76mm_ifm">Vraag 5</text:p>
      <text:p text:style-name="ifm_p_ifm">Bent u bereid de ontwikkeling van alternatieve scanapparatuur te ondersteunen?</text:p>
      <text:p text:style-name="ifm_p_mt.3.76mm_ifm">Antwoord 5</text:p>
      <text:p text:style-name="ifm_p_ifm">Ik ondersteun de ontwikkeling van nieuwe apparatuur zoveel als mogelijk, voor zover deze een bijdrage aan een betere beveiliging kan leveren dan wel de potentie hierto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ing vragen Van Raak over het falen van veiligheidsscanners op Schiphol</dc:title>
    <meta:user-defined meta:name="OVERHEIDop.ParlID/DC.identifier">ah-tk-20112012-1017</meta:user-defined>
    <meta:user-defined meta:name="OVERHEIDop.vraagnummer">2011Z25668</meta:user-defined>
    <meta:user-defined meta:name="OVERHEIDop.aanhangselNummer">101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ing vragen Van Raak over het falen van veiligheidsscanners op Schiphol</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