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01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forensisch-medisch onderzoek belangrijk is bij de aanpak van kindermishandeling</text:span> (ingezonden 25 november 2011).</text:p>
      <text:p text:style-name="ifm_p_font.roman_mt.3.76mm_ifm">Antwoord van staatssecretaris <text:span text:style-name="ifm_span_font.bold_ifm">Veldhuijzen van Zanten-Hyllner</text:span> (Volksgezondheid, Welzijn en Sport), mede namens de staatssecretaris van Veiligheid en Justitie (ontvangen 27 december 2011).</text:p>
      <text:p text:style-name="ifm_p_mt.3.76mm_ifm">Vraag 1</text:p>
      <text:p text:style-name="ifm_p_ifm">Wat is uw reactie op de TV-uitzending over «Hulp mishandelde kinderen schiet tekort?»<text:note text:id="ID-2011Z24241-d29e101" text:note-class="footnote"><text:note-citation text:label="1 ">1</text:note-citation><text:note-body><text:p text:style-name="ifm_p_font.normal_size.6.93pt_mt..5mm_indent.-0.1161in_mleft.0.1161in_ifm"> Bron: http://www.eenvandaag.nl/gezondheid/39178/_hulp_mishandelde_kinderen_schiet_tekort_</text:p></text:note-body></text:note>
      </text:p>
      <text:p text:style-name="ifm_p_mt.3.76mm_ifm">Antwoord 1</text:p>
      <text:p text:style-name="ifm_p_ifm">Kindermishandeling is een groot probleem. De kinderombudsman heeft belangrijke aanbevelingen gedaan voor de aanpak van kindermishandeling. We zetten ons, samen met de betrokken overheden, uitvoeringsorganisaties en professionals, maximaal om deze problematiek te bestrijden. Hiervoor hebben we het Actieplan aanpak kindermishandeling opgesteld en op 28 november 2011 aan uw Kamer gepresenteerd. Hierin staan belangrijke opdrachten opgenomen voor de komende jaren. Dit Actieplan hebben wij op 15 december met de Tweede Kamer besproken.</text:p>
      <text:p text:style-name="ifm_p_mt.3.76mm_ifm">Vraag 2</text:p>
      <text:p text:style-name="ifm_p_ifm">Wat is uw reactie op het bericht dat de Forensische Polikliniek Kindermishandeling van de Van der Hoeven Stichting in Utrecht vreest dat zij deuren moet sluiten door de onverwachts grote toestroom van mogelijke slachtoffertjes? Wat gaat u doen om te voorkomen dat de Polikliniek, wegens succes, moet sluiten?</text:p>
      <text:p text:style-name="ifm_p_mt.3.76mm_ifm">Antwoord 2</text:p>
      <text:p text:style-name="ifm_p_ifm">De Forensische Polikliniek Kindermishandeling (FPKM) levert belangrijke diensten om letsel bij kinderen te duiden. Sluiting van de FPKM is dan ook geen wenselijke situatie. In de brief van 14 december 2011, waarin wij het onderzoek «Vraag en aanbod forensisch-medische expertise bij de aanpak van kindermishandeling» aanbieden zijn we specifiek ingegaan op de financiering van de FPKM.</text:p>
      <text:p text:style-name="ifm_p_mt.3.76mm_ifm">Vraag 3</text:p>
      <text:p text:style-name="ifm_p_ifm">Is het zeker dat de Forensische Polikliniek Kindermishandeling door het ministerie van Veiligheid en Justitie een bedrag van € 500 000 is toegezegd voor 2012? Is dit geld structureel? Zo nee, waarom niet?<text:note text:id="ID-2011Z24241-d29e130" text:note-class="footnote"><text:note-citation text:label="2 ">2</text:note-citation><text:note-body><text:p text:style-name="ifm_p_font.normal_size.6.93pt_mt..5mm_indent.-0.1161in_mleft.0.1161in_ifm"> Stenografisch verslag Vragenuurtje 15-11-11, vragen van het lid Kooiman: 2011D56088.
            </text:p></text:note-body></text:note>
      </text:p>
      <text:p text:style-name="ifm_p_mt.3.76mm_ifm">Antwoord 3</text:p>
      <text:p text:style-name="ifm_p_ifm">Om forensisch-medisch onderzoek te verrichten in justitieel kader bestaat er naast de vraaggestuurde budgetten vanuit politie en Openbaar Ministerie sinds eind 2009 de mogelijkheid een beroep te doen op het budget vanuit de pilot inschakeling particuliere instituten. Deze pilot is gestart om vast te stellen of marktpartijen een rol kunnen spelen bij de vergroting van het aanbod voor forensisch onderzoek in justitieel kader. Het budget is beschikbaar voor politie en Openbaar Minister als deze particuliere onderzoeksinstituten willen inschakelen. De FPKM is één van de particuliere instituten die vanuit deze pilot gefinancierd kan worden. Recentelijk is besloten deze pilot nog met een half jaar te verlengen, hiervoor heeft de Minister van Veiligheid en Justitie nog eens 500 000 euro vrij gemaakt voor de eerste helft van 2012. De FPKM kan van dit budget gebruik maken voor zover het instituut wordt ingeschakeld door politie of Openbaar Ministerie.</text:p>
      <text:p text:style-name="ifm_p_ifm">De kennis en ervaring die deze pilot oplevert wordt in een begeleidend onderzoek geëvalueerd. Begin 2012 wordt het evaluatierapport verwacht. Daarna beslist de Minister van Veiligheid en Justitie over een eventuele structurele inschakeling van marktpartijen voor forensisch onderzoek. Uw kamer wordt hierover vóór de zomer van 2012 geïnformeerd.</text:p>
      <text:p text:style-name="ifm_p_mt.3.76mm_ifm">Vraag 4</text:p>
      <text:p text:style-name="ifm_p_ifm">Klopt het dat de toegezegde € 500 000 door het ministerie van Veiligheid en Justitie voor forensisch onderzoek niet enkel bestemd is voor de Forensische Polikliniek Kindermishandeling, maar dat ook andere instituten er gebruik van kunnen maken, zoals TMFI en Verilabs? Kunt u uw antwoord toelichten?</text:p>
      <text:p text:style-name="ifm_p_mt.3.76mm_ifm">Antwoord 4</text:p>
      <text:p text:style-name="ifm_p_ifm">Dat klopt. Zie ons antwoord op vraag 3 over hoe de pilot werkt. Deze pilot is eind 2009 gestart om vast te stellen of marktpartijen een rol kunnen spelen bij de vergroting van het aanbod voor forensisch onderzoek in strafrechtelijk kader. De FPKM is één van de particuliere instituten. Andere instituten zijn bijvoorbeeld The Maastricht Forensic Institute, Verilabs en Independent Forensic Services.</text:p>
      <text:p text:style-name="ifm_p_mt.3.76mm_ifm">Vraag 5</text:p>
      <text:p text:style-name="ifm_p_ifm">Klopt het dat met de toezegging van € 500 000 door het ministerie van Veiligheid en Justitie alleen wordt gebruikt voor aanvragen door Openbaar Ministerie (OM), rechters en politie in het kader van strafrecht en dus niet voor de aanvragen van jeugdzorg, kinderopvang, (huis-)artsen enz., die de polikliniek kindermishandeling ook behandelt? Hoe gaat u ervoor zorgen dat die aanvragen gefinancierd worden vanuit het ministerie van Volksgezondheid, Welzijn en Sport?</text:p>
      <text:p text:style-name="ifm_p_mt.3.76mm_ifm">Antwoord 5</text:p>
      <text:p text:style-name="ifm_p_ifm">Dat klopt. Voor wat betreft de financiering van de diensten van het FPKM in het zorgkader verwijzen wij naar onze brief van 14 december 2011.</text:p>
      <text:p text:style-name="ifm_p_mt.3.76mm_ifm">Vraag 6</text:p>
      <text:p text:style-name="ifm_p_ifm">Bent u ervan op de hoogte dat volgens de prognoses van de Forensische Polikliniek Kindermishandeling de vraag naar onderzoek voor 60% uit de zorghoek komt en 40% van de vraag vanuit justitie en politie? Hoe gaat u ervoor zorgen dat de Forensische Polikliniek Kindermishandeling de groeiende vraag naar forensisch onderzoek in 2012 en de jaren daarna aan kan?</text:p>
      <text:p text:style-name="ifm_p_mt.3.76mm_ifm">Antwoord 6</text:p>
      <text:p text:style-name="ifm_p_ifm">De FPKM heeft ons van deze verdeling op de hoogte gesteld. Met onze brief van 14 december 2012 heeft uw kamer het onderzoek «Vraag en aanbod van forensisch-medische expertise bij de aanpak van kindermishandeling» ontvangen. In deze brief gaan wij ook in op de vraag hoe wij omgaan met de financiering van de FPKM.</text:p>
      <text:p text:style-name="ifm_p_mt.3.76mm_ifm">Vraag 7</text:p>
      <text:p text:style-name="ifm_p_ifm">Bent u bereid ervoor te zorgen dat de Forensische Polikliniek Kindermishandeling een structurele financiering krijgt om kindermishandeling te voorkomen, op te sporen en aan te pakken? Zo ja, hoe gaat u hiervoor zorgen? Zo nee, waarom niet?</text:p>
      <text:p text:style-name="ifm_p_mt.3.76mm_ifm">Antwoord 7</text:p>
      <text:p text:style-name="ifm_p_ifm">In onze brief van 14 december 2011, waarin wij het onderzoek «Vraag en aanbod forensisch-medische expertise bij de aanpak van kindermishandeling» aanbieden hebben wij aangegeven hoe wij omgaan met de financiering van de FPKM.</text:p>
      <text:p text:style-name="ifm_p_mt.3.76mm_ifm">Vraag 8</text:p>
      <text:p text:style-name="ifm_p_ifm">Bent u voornemens om de forensisch arts pediatrie een vast onderdeel te laten uitmaken van de multidisciplinaire aanpak kindermishandeling? Zo ja, op welke manier gaat u hiervoor zorgen? Zo nee, waarom niet?</text:p>
      <text:p text:style-name="ifm_p_mt.3.76mm_ifm">Antwoord 8</text:p>
      <text:p text:style-name="ifm_p_ifm">Zoals aangekondigd in het Actieplan aanpak kindermishandeling gaan wij een aantal regionale initiatieven voor een multidisciplinaire aanpak ondersteunen. Wij zullen het betrekken van forensische artsen bij de multidisciplinaire aanpak meenemen in de gespreken die we nog gaan voeren met de pilotregio’s.</text:p>
      <text:p text:style-name="ifm_p_mt.3.76mm_ifm">Vraag 9 en 10</text:p>
      <text:p text:style-name="ifm_p_ifm">Onderschrijft u de conclusie in het rapport van de Onderzoeksraad voor de Veiligheid dat professionals te weinig gebruik maken van forensisch-medische kennis, dat deze gespecialiseerde kennis in de praktijk onvoldoende beschikbaar is en dat professionals hierdoor soms een kans om letsel tijdig als indicatie van mogelijke onveiligheid te onderkennen? Zo nee, waarom niet? Zo ja, hoe gaat u dit verbeteren?<text:note text:id="ID-2011Z24241-d29e204" text:note-class="footnote"><text:note-citation text:label="3 ">3</text:note-citation><text:note-body><text:p text:style-name="ifm_p_font.normal_size.6.93pt_mt..5mm_indent.-0.1161in_mleft.0.1161in_ifm"> Bron: rapport Onderzoeksraad voor de Veiligheid «Over de fysieke veiligheid van het jonge kind», januari 2011.</text:p></text:note-body></text:note>
      </text:p>
      <text:p text:style-name="ifm_p_ifm">Wat gaat u doen om ervoor te zorgen dat bij huis- en jeugdartsen de forensisch-medisch kennis wordt vergroot en dat zij forensisch-medische hulp van specialisten kunnen inschakelen wanneer dat nodig is?</text:p>
      <text:p text:style-name="ifm_p_mt.3.76mm_ifm">Antwoord 9 en 10</text:p>
      <text:p text:style-name="ifm_p_ifm">Naar aanleiding van het rapport van de Onderzoeksraad voor de Veiligheid over de fysieke veiligheid van het jonge kind» hebben wij vier werkgroepen met vertegenwoordigers van relevante beroepsgroepen ingesteld die de aanbevelingen van de Raad verder uitwerken. Eén van deze is de werkgroep «Beter benutten forensische expertise». Net als de Onderzoeksraad zijn wij van mening dat in de gehele keten van de medische sector (waaronder huis- en jeugdartsen), de jeugdzorg tot en met de justitiële sector op een adequate manier gebruik gemaakt moet worden van forensisch-medische expertise. De werkgroep ontwikkelt een stroomschema dat het inschakelen van forensisch-medische expertise in deze sectoren moet gaan standaardiseren. Op de bevindingen van deze werkgroep alsook de uitkomsten van het onderzoeksrapport naar vraag en aanbod forensisch-medische expertise bij de aanpak van kindermishandeling zullen wij begin 2012 met een beleidsreactie komen.</text:p>
      <text:p text:style-name="ifm_p_mt.3.76mm_ifm">Vraag 11</text:p>
      <text:p text:style-name="ifm_p_ifm">Hoe gaat u de aangenomen moties Kooiman c.s., waar gevraagd wordt om ervoor te zorgen dat de drempel om forensisch onderzoek naar kindermishandeling te laten verrichten verlaagd wordt en ervoor te zorgen dat degenen die een specialistisch forensisch onderzoek kunnen aanvragen ook weten waar zij moeten zijn en hoe zij dit kunnen aanvragen, uitvoeren?<text:note text:id="n4" text:note-class="footnote"><text:note-citation text:label="4 ">4</text:note-citation><text:note-body><text:p text:style-name="ifm_p_font.normal_size.6.93pt_mt..5mm_indent.-0.1161in_mleft.0.1161in_ifm">Motie-Kooiman c.s. over verlagen van de drempel voor forensisch onderzoek 31 015, nr. 60.</text:p></text:note-body></text:note> 
         <text:span text:style-name="ifm_span_font.superscript_ifm">en</text:span> 
         <text:note text:id="ID-2011Z24241-d29e233" text:note-class="footnote"><text:note-citation text:label="5 ">5</text:note-citation><text:note-body><text:p text:style-name="ifm_p_font.normal_size.6.93pt_mt..5mm_indent.-0.1161in_mleft.0.1161in_ifm"> Motie-Kooiman c.s. over aanvragen van specialistisch forensisch onderzoek 31 015, nr. 61.</text:p></text:note-body></text:note>
      </text:p>
      <text:p text:style-name="ifm_p_mt.3.76mm_ifm">Antwoord 11</text:p>
      <text:p text:style-name="ifm_p_ifm">Zoals aan uw Kamer gemeld in de voortgangsbrief jeugdzorg (TK, 31 839, nr. 124) werken we hier ten eerste aan in de werkgroep «beter benutten forensisch-medische expertise» die naar aanleiding van het rapport van de Onderzoeksraad voor Veiligheid is gestart. Deze werkgroep levert begin 2012 een stroomschema voor de gehele keten (medische, jeugdzorg, justitie) dat het inschakelen van forensisch-medische expertise in deze sectoren moet gaan standaardiseren.</text:p>
      <text:p text:style-name="ifm_p_ifm">Ten tweede heeft het onderzoek «Vraag en aanbod forensisch-medische expertise bij de aanpak van kindermishandeling» dat uw Kamer op 14 december 2011 heeft ontvangen een overzicht gegeven van het totale aanbod in Nederland. Dat vormt de basis voor een sociale kaart voor professionals, zodat zij weten waar zij terecht kunnen.</text:p>
      <text:p text:style-name="ifm_p_mt.3.76mm_ifm">Vraag 12</text:p>
      <text:p text:style-name="ifm_p_ifm">Bent u bereid deze vragen voor het algemeen overleg over kindermishandeling, dat nu gepland staat op 15 december 2011, te beantwoorden?</text:p>
      <text:p text:style-name="ifm_p_ifm">Op een aantal vragen zijn wij op een andere wijze voorafgaand aan of tijdens het algemeen overleg ingegaan.</text:p>
      <text:p text:style-name="ifm_p_mt.3.76mm_ifm">Antwoord 12</text:p>
      <text:p text:style-name="ifm_p_ifm">Dat is helaas niet gelukt. Tijdens het Algemeen Overleg is een aantal van deze vragen aan de orde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Kooiman over het bericht dat forensisch-medisch onderzoek belangrijk is bij de aanpak van kindermishandeling</dc:title>
    <meta:user-defined meta:name="OVERHEIDop.ParlID/DC.identifier">ah-tk-20112012-1015</meta:user-defined>
    <meta:user-defined meta:name="OVERHEIDop.vraagnummer">2011Z24241</meta:user-defined>
    <meta:user-defined meta:name="OVERHEIDop.aanhangselNummer">101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Kooiman over het bericht dat forensisch-medisch onderzoek belangrijk is bij de aanpak van kindermishandeling</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