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Groot</text:span> (PvdA) aan de staatssecretaris van Financiën over <text:span text:style-name="ifm_span_font.italic_ifm">de brief van bureau DUDOK aan de Eerste Kamer</text:span> (ingezonden 20 december 2011).</text:p>
      <text:p text:style-name="ifm_p_font.roman_mt.3.76mm_ifm">Antwoord van staatssecretaris <text:span text:style-name="ifm_span_font.bold_ifm">Weekers</text:span> (Financiën) (ontvangen 27 december 2011).</text:p>
      <text:p text:style-name="ifm_p_mt.3.76mm_ifm">Vraag 1</text:p>
      <text:p text:style-name="ifm_p_ifm">Bent u bekend met de brief van bureau DUDOK (bouw- en vastgoedrecht) aan de Eerste Kamer (d.d. 16 december 2011) inzake de vrijstellingen van de vennootschapsbelastingplicht voor zorgwoningcorporaties?</text:p>
      <text:p text:style-name="ifm_p_mt.3.76mm_ifm">Antwoord 1</text:p>
      <text:p text:style-name="ifm_p_ifm">Ja.</text:p>
      <text:p text:style-name="ifm_p_mt.3.76mm_ifm">Vraag 2 en 3</text:p>
      <text:p text:style-name="ifm_p_ifm">Deelt u de constatering van DUDOK in deze brief dat er 21 zorgwoningcorporaties zijn die krachtens een vaststellingsovereenkomst met de Belastingdienst, dan wel op grond van het gelijkheidsbeginsel, zijn vrijgesteld van vennootschapsbelasting onder toepassing van artikel 5, eerste lid, onderdeel c van de Wet op de vennootschapsbelasting 1969?</text:p>
      <text:p text:style-name="ifm_p_ifm">Deelt u de zienswijze van DUDOK dat, gezien de plicht van inachtneming van een redelijke overgangstermijn, de beëindiging van de vrijstelling voor de vennootschapsbelasting in 2012 geen budgettaire opbrengsten zal genereren en dat uitstel van het schrappen van genoemde vrijstelling vanuit dit oogpunt niet bezwaarlijk is?</text:p>
      <text:p text:style-name="ifm_p_mt.3.76mm_ifm">Antwoord 2 en 3</text:p>
      <text:p text:style-name="ifm_p_ifm">Er lijkt zich een spraakverwarring voor te doen ten aanzien van vaststellingsovereenkomsten enerzijds en opzeggingstermijnen anderzijds. Allereerst moet worden opgemerkt dat er ten aanzien van woningcorporaties die zich (nagenoeg) geheel bezighouden met de verhuur van zorgvastgoed drie categorieën zijn te onderscheiden, te weten:</text:p>
      <text:p text:style-name="ifm_p_ifm">Gevallen waarbij een beroep op de vrijstelling van artikel 5, eerste lid, onderdeel c, ten tweede, Wet VPB 1969 (hierna; zorgvrijstelling) is afgewezen;</text:p>
      <text:p text:style-name="ifm_p_ifm">Gevallen waarbij een beroep op de zorgvrijstelling is gehonoreerd;</text:p>
      <text:p text:style-name="ifm_p_ifm">Gevallen die zijn aangehouden in afwachting van een beleidsstandpunt.</text:p>
      <text:p text:style-name="ifm_p_ifm">In categorie 2 is in een aantal situaties (ca. 11 gevallen) een vaststellingsovereenkomst tussen de desbetreffende woningcorporatie en de Belastingdienst gesloten, dan wel heeft de Belastingdienst eenzijdig de vrijstelling gehonoreerd. Die overeenkomsten zijn van uiteenlopende aard en sluiten aan bij het specifieke geval. Ook het eventuele opzeggen van de overeenkomst c.q. vrijstelling is op uiteenlopende wijze geregeld. In sommige gevallen is er een overeenkomst voor bepaalde duur gesloten, die bijvoorbeeld bij wetswijziging of beleidswijziging door de Belastingdienst -al dan niet rekening houdende met een redelijke overgangstermijn- opgezegd kon worden.</text:p>
      <text:p text:style-name="ifm_p_ifm">In onderdeel 4.5 van het beleidsbesluit van 8 december 2009, nr. CPP 2009/1368M heeft mijn ambtsvoorganger een beleidsmatig standpunt weergegeven ten aanzien van woningcorporaties die zich (nagenoeg) geheel bezighouden met de verhuur van zorgvastgoed. Wanneer de zorgcomponent, de handen aan het bed, ontbreekt, kan geen beroep worden gedaan op de zorgvrijstelling.</text:p>
      <text:p text:style-name="ifm_p_ifm">Zoals te lezen onder punt 5 (geldigheidsduur van overeenkomst), vierde gedachte streepje, van de vaststellingsovereenkomst (bijlage brief DUDOK), eindigt de overeenkomst in elk geval met ingang van het tijdstip waarop een wijziging in het beleid van de Belastingdienst wordt afgekondigd, in dit geval dus het beleidsbesluit d.d. 8 december 2009, rekening houdend met een redelijke opzegtermijn. Alle bij de Belastingdienst bekend zijnde gevallen hebben in de maand december 2009 een brief ontvangen waarin is verwezen naar voormeld besluit. In de situaties dat in het verleden een vrijstelling is verleend, is in die brief tevens aangeven dat deze vrijstelling per 1 januari 2010 komt te vervallen. In het geval van de bijlage bij de brief van DUDOK is de opzeggingsbrief op 16 december 2009 verzonden. Vervolgens hebben er in de eerste helft van 2010 gesprekken plaatsgevonden tussen de Belastingdienst en de desbetreffende woningcorporaties (categorie 2). Naar aanleiding van deze gesprekken is de belastingplicht van deze groep uitgesteld tot 1 januari 2011, waarbij dus rekening is gehouden met de redelijke opzeggingstermijn. In het geval van de bijlage bij de brief van DUDOK heeft dit gesprek plaatsgevonden op 17 mei 2010. De verlenging van de opzeggingstermijn tot 1 januari 2011 is bevestigd in de brief van 17 augustus 2010.</text:p>
      <text:p text:style-name="ifm_p_ifm">Vervolgens is tijdens de Eerste Kamerbehandeling van het Belastingplan 2011 in december 2010 door mij toegezegd dat de belastingplicht nog een extra jaar wordt opgeschort. Dit betekent dat de belastingplicht dus op 1 januari 2012 aanvangt. In het kader van een gelijke behandeling geldt die inwerkingtreding ook voor de andere twee hiervoor genoemde categorieën. Dit is afzonderlijk aan hen per brief van 27 december 2010 door de Belastingdienst gecommuniceerd. Zodoende is dus een gelijke behandeling gewaarborgd voor alle woningcorporaties die zich (nagenoeg) geheel bezighouden met de verhuur van zorgvastgoed. Het resultaat is dus dat er de facto een overgangstermijn van (ruim) twee jaren in acht is genomen. Een dergelijke overgangstermijn kwalificeer ik als ruimhartig.</text:p>
      <text:p text:style-name="ifm_p_mt.3.76mm_ifm">Vraag 4</text:p>
      <text:p text:style-name="ifm_p_ifm">Klopt het dat invoering van het wetsvoorstel Overige fiscale maatregelen betekent dat de vrijstelling voor de vennootschapsbelasting voor zorgwoningcorporaties verloren gaat en dat bij eventuele herinvoering toestemming van de Europese Commissie nodig is gezien het arrest Altmark van de Hoge Raad inzake de toepassing van staatssteunregels?</text:p>
      <text:p text:style-name="ifm_p_mt.3.76mm_ifm">Antwoord 4</text:p>
      <text:p text:style-name="ifm_p_ifm">Vooropgesteld zij dat er door de invoering van de wetsvoorstel OFM 2012 geen sprake is van het vervallen van een in een de wet opgenomen vrijstelling. Woningcorporaties die zich (nagenoeg) geheel bezighouden met de verhuur van zorgvastgoed zijn namelijk, net als alle andere woningcorporaties, sinds 1 januari 2008 integraal belastingplichtig gemaakt om een gelijk speelveld te creëren met andere belastingplichtige aanbieders van vastgoed.</text:p>
      <text:p text:style-name="ifm_p_ifm">Het herinvoeren van de vrijstelling van vennootschapsbelasting voor woningcorporaties (of alleen voor aanbieders van zorgvastgoed) die in 2008 integraal belastingplichtig zijn gemaakt, zou naar verwachting inderdaad ongeoorloofde staatsteun betreffen. Immers, de Europese Commissie heeft eerder bezwaren geuit tegen de destijds bestaande vrijstelling, omdat dit leidde tot een verstoring van het fiscale level playing field.</text:p>
      <text:p text:style-name="ifm_p_mt.3.76mm_ifm">Vraag 5</text:p>
      <text:p text:style-name="ifm_p_ifm">Deelt u de mening dat invoering van het wetsvoorstel Overige fiscale maatregelen gezien het voorgaande een onomkeerbare stap betekent die strijdig is met de motie Groot/Omtzigt<text:note text:id="ID-2011Z26825-d29e143" text:note-class="footnote"><text:note-citation text:label="1 ">1</text:note-citation><text:note-body><text:p text:style-name="ifm_p_font.normal_size.6.93pt_mt..5mm_indent.-0.1161in_mleft.0.1161in_ifm">Kamerstuk 33 003, nr. 56.</text:p></text:note-body></text:note> inzake de nog te formuleren visie op de maatschappelijke rol van woningcorporaties en de daarbij passende fiscale behandeling ?</text:p>
      <text:p text:style-name="ifm_p_mt.3.76mm_ifm">Antwoord 5</text:p>
      <text:p text:style-name="ifm_p_ifm">Neen. De wijzigingen uit het OFM 2012 betreffen slechts een verduidelijking van het begrippenkader en daarmee van bestaande wetgeving en beleid. Dit staat los van mijn toezegging om voor 1 april volgend jaar een visie te geven op de maatschappelijke rol van woningcorporaties en de daarbij passende fiscale behandeling,</text:p>
      <text:p text:style-name="ifm_p_mt.3.76mm_ifm">Vraag 6</text:p>
      <text:p text:style-name="ifm_p_ifm">Bent u bereid het schrappen van de vrijstelling voor de vennootschapsbelasting voor zorgwoningcorporaties op te schorten? Zo nee, waarom niet?</text:p>
      <text:p text:style-name="ifm_p_mt.3.76mm_ifm">Antwoord 6</text:p>
      <text:p text:style-name="ifm_p_ifm">Neen. Woningcorporaties zijn met ingang van 1 januari 2008 integraal belastingplichtig geworden omdat het professionele spelers op de vastgoed markt betreft die direct concurreren met andere aanbieders van vastgoed. Woningcorporaties, die zich (nagenoeg) geheel bezighouden met de verhuur van zorgvastgoed, zijn dus ook vanaf 2008 integraal belastingplichtig gemaakt. Echter, sinds 2008 is in individuele gevallen (achteraf ten onrechte) een beroep op de zogenoemde zorgvrijstelling door een aantal corporaties goedgekeurd.</text:p>
      <text:p text:style-name="ifm_p_ifm">In 2009 is een beleidsbesluit uitgevaardigd waarin werd duidelijk gemaakt dat woningcorporaties, die zich (nagenoeg) geheel bezighouden met de verhuur van zorgvastgoed, door het ontbreken van het zorgcomponent, geen beroep kunnen doen op deze vrijstelling.</text:p>
      <text:p text:style-name="ifm_p_ifm">Dit beleid heb ik altijd consequent uitgedragen. Tijdens de plenaire behandeling van het Belastingplan 2011 in de Eerste Kamer bleek echter dat er nog steeds onduidelijkheid bestond over de reikwijdte van deze vrijstelling. Ik heb daarom destijds toegezegd de vrijstelling in de goedkeurende sfeer met één jaar te verlengen. Met de wijzigingen uit het OFM 2012, wat een verduidelijking van het begrippenkader betreft, is deze onduidelijkheid nu volledig weggenomen. Ik zie daarom geen reden, noch mogelijkheid, om deze corporaties nogmaals een jaar respijt te geven. Wel ben ik bereid, zoals reeds toegezegd in de Eerste Kamer, constructief mee te werken met deze corporaties middels een met de Belastingdienst te sluiten vaststellingsovereenkomst over de openingsbalans.</text:p>
      <text:p text:style-name="ifm_p_mt.3.76mm_ifm">Vraag 7</text:p>
      <text:p text:style-name="ifm_p_ifm">Kunt u deze vragen met spoed beantwoorden voor 20 december te 12.00 uur in verband met de inwerkingtreding van de wet?</text:p>
      <text:p text:style-name="ifm_p_mt.3.76mm_ifm">Antwoord 7</text:p>
      <text:p text:style-name="ifm_p_ifm">Ik kan deze vragen, die op 20 december 2011, om 17.21 zijn binnengekomen, met spoed beantwoorden, maar niet met terugwerkende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Groot over de brief van bureau DUDOK aan de Eerste Kamer, inzake de vrijstelling van de vennootschapsbelastingplicht voor zorgwoningcorporaties</dc:title>
    <meta:user-defined meta:name="OVERHEIDop.ParlID/DC.identifier">ah-tk-20112012-1011</meta:user-defined>
    <meta:user-defined meta:name="OVERHEIDop.vraagnummer">2011Z26825</meta:user-defined>
    <meta:user-defined meta:name="OVERHEIDop.aanhangselNummer">1011</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Groot over de brief van bureau DUDOK aan de Eerste Kamer, inzake de vrijstelling van de vennootschapsbelastingplicht voor zorgwoningcorporaties</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