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Schouw</text:span> (D66) aan de minister van Binnenlandse Zaken en Koninkrijksrelaties over <text:span text:style-name="ifm_span_font.italic_ifm">het bericht dat alle provincies hun rekeningen te laat betalen</text:span> (ingezonden 7 december 2011).</text:p>
      <text:p text:style-name="ifm_p_font.roman_mt.3.76mm_ifm">Antwoord van minister <text:span text:style-name="ifm_span_font.bold_ifm">Spies</text:span> (Binnenlandse Zaken en Koninkrijksrelaties) (ontvangen 27 december 2011).</text:p>
      <text:p text:style-name="ifm_p_mt.3.76mm_ifm">Vraag 1</text:p>
      <text:p text:style-name="ifm_p_ifm">Wat is uw reactie op de uitkomst van het onderzoek Graydon Nederland dat een groot aantal rekeningen niet tijdig door de provincies wordt betaald?<text:note text:id="ID-2011Z25373-d29e101" text:note-class="footnote"><text:note-citation text:label="1 ">1</text:note-citation><text:note-body><text:p text:style-name="ifm_p_font.normal_size.6.93pt_mt..5mm_indent.-0.1161in_mleft.0.1161in_ifm"> Binnenlands Bestuur, «Alle provincies wanbetalers», 6-12-2011. http://www.binnenlandsbestuur.nl/financien/nieuws/nieuws/alle-provincies-wanbetalers.3006783.lynkx en Graydon, «Zakelijke dienstverleners snelste betalers, overheid langzaamste», https://www.graydon.nl/nl/nieuws-en-kennis/persberichten/zakelijke-dienstverlening-snelste-betalers-overheid-langzaamste, 28-11-2011.</text:p></text:note-body></text:note>
      </text:p>
      <text:p text:style-name="ifm_p_mt.3.76mm_ifm">Antwoord 1</text:p>
      <text:p text:style-name="ifm_p_ifm">In het verleden heb ik de VNG en het IPO als belangenbehartiger van de decentrale overheden, mede naar aanleiding van de motie Blanksma – Van de Heuvel en Van der Ham (TK 31 490, nr. 37), aangesproken op het betalingsgedrag van hun leden. De VNG en het IPO hebben hun leden (gemeenten respectievelijk provincies) destijds aanbevolen om de betalingstermijn terug te brengen tot 30 dagen. Uit het genoemde onderzoek blijkt dat de provincies nog onvoldoende deze termijn aanhouden. Dat betreur ik.</text:p>
      <text:p text:style-name="ifm_p_mt.3.76mm_ifm">Vraag 2</text:p>
      <text:p text:style-name="ifm_p_ifm">Deelt u de mening dat de overheid zijn rekeningen, behoudens uitzonderlijke gevallen, tijdig dient te betalen – indachtig het principe «Je levert tijdig»?<text:note text:id="ID-2011Z25373-d29e119" text:note-class="footnote"><text:note-citation text:label="2 ">2</text:note-citation><text:note-body><text:p text:style-name="ifm_p_font.normal_size.6.93pt_mt..5mm_indent.-0.1161in_mleft.0.1161in_ifm"> Regeerakkoord, Vrijheid en Verantwoordelijkheid, p. 5.</text:p></text:note-body></text:note> Zo nee, waarom niet? Zo ja, op welke wijze zorgt u ervoor dat de provincies, maar ook de andere overheden, tijdig hun rekeningen voldoen?</text:p>
      <text:p text:style-name="ifm_p_mt.3.76mm_ifm">Antwoord 2</text:p>
      <text:p text:style-name="ifm_p_ifm">Ja, ik deel de mening dat rekeningen door overheden tijdig zouden moeten worden voldaan, behoudens uitzonderlijke gevallen. Ik ben van mening dat alle overheden in beginsel dienen te streven naar een algemeen overeengekomen betalingstermijn van 30 dagen maar decentrale overheden zijn autonoom in het voldoen van hun rekeningen.</text:p>
      <text:p text:style-name="ifm_p_ifm">Ik verwacht verbetering in het betalingsgedrag van decentrale overheden te zien als er de verplichting is om facturen binnen 30 dagen te voldoen. Deze verplichting gaat gelden voor alle overheidsinstanties op het moment van inwerkingtreding van het wetsvoorstel betreffende implementatie van de Europese richtlijn ter bestrijding van betalingsachterstand bij handelstransacties. Vanaf dat moment zijn alle overheidsinstanties in geval van te late betaling de verhoogde wettelijke handelsrente verschuldigd over het openstaande factuurbedrag en een minimumvergoeding voor invorderingskosten van 40 euro. Het implementatiewetsvoorstel ligt momenteel voor aan de Raad van State ter advisering. Er wordt gestreefd naar inwerkingtreding van dit wetsvoorstel per 1 jul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Schouw (D66) over het bericht dat alle provincies hun rekeningen te laat betalen</dc:title>
    <meta:user-defined meta:name="OVERHEIDop.ParlID/DC.identifier">ah-tk-20112012-1008</meta:user-defined>
    <meta:user-defined meta:name="OVERHEIDop.vraagnummer">2011Z25373</meta:user-defined>
    <meta:user-defined meta:name="OVERHEIDop.aanhangselNummer">100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Schouw (D66) over het bericht dat alle provincies hun rekeningen te laat betal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