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0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Voortman</text:span> (GroenLinks) aan de staatssecretaris van Volksgezondheid, Welzijn en Sport over <text:span text:style-name="ifm_span_font.italic_ifm">het bericht «aftrek 7 uur gebruikelijke zorg in strijd met wet»</text:span> (ingezonden 6 december 2011).</text:p>
      <text:p text:style-name="ifm_p_font.roman_mt.3.76mm_ifm">Antwoord van staatssecretaris <text:span text:style-name="ifm_span_font.bold_ifm">Veldhuijzen van Zanten-Hyllner</text:span> (Volksgezondheid, Welzijn en Sport) (ontvangen 27 december 2011).</text:p>
      <text:p text:style-name="ifm_p_mt.3.76mm_ifm">Vraag 1, 2 en 3</text:p>
      <text:p text:style-name="ifm_p_ifm">Wat is uw reactie op bovengenoemd bericht?<text:note text:id="ID-2011Z25269-d29e101" text:note-class="footnote"><text:note-citation text:label="1 ">1</text:note-citation><text:note-body><text:p text:style-name="ifm_p_font.normal_size.6.93pt_mt..5mm_indent.-0.1161in_mleft.0.1161in_ifm">
               www.pgb.nl
            </text:p></text:note-body></text:note>
      </text:p>
      <text:p text:style-name="ifm_p_ifm">Welke acties gaat u ondernemen naar aanleiding van de uitspraak van de rechtbank van Leeuwarden?</text:p>
      <text:p text:style-name="ifm_p_ifm">Gaat het Centrum Indicatiestelling Zorg (CIZ) in hoger beroep om duidelijkheid te verkrijgen over de betekenis van deze uitspraak voor andere houders van een persoonsgebonden budget?</text:p>
      <text:p text:style-name="ifm_p_mt.3.76mm_ifm">Antwoord 1, 2 en 3</text:p>
      <text:p text:style-name="ifm_p_ifm">Per Saldo verwijst in haar berichtgeving naar een uitspraak van de rechtbank Leeuwarden van 10 november 2011 over gebruikelijke zorg.</text:p>
      <text:p text:style-name="ifm_p_ifm">Gebruikelijke zorg is de normale, dagelijkse zorg die ouders geacht worden aan hun kinderen te bieden. Die is uitgewerkt in de Beleidsregels indicatiestelling AWBZ. Pas als de gebruikelijke zorg in vergelijking tot kinderen in dezelfde leeftijdscategorie substantieel (=meer dan een uur per dag) wordt overschreden is er sprake van bovengebruikelijke zorg, waarvoor een AWBZ-indicatie mogelijk is. Deze marge van één uur is gekozen, omdat er bij kinderen verschillen zijn in de normale ontwikkeling. Ook tussen kinderen van dezelfde leeftijd zonder AWBZ-grondslag kan de omvang van de zorg (per dag) verschillen. Deze systematiek van bovengebruikelijke zorg wordt al een aantal jaren in de indicatiestelling gebruikt.</text:p>
      <text:p text:style-name="ifm_p_ifm">De rechtbank te Leeuwarden geeft aan dat de inhoud van de beleidsregels indicatiestelling AWBZ zich op dit punt niet verdraagt met wettelijke bepalingen.</text:p>
      <text:p text:style-name="ifm_p_ifm">Daar tegenover staan eerdere uitspraken van rechtbanken uit andere arrondissementen die de systematiek van bovengebruikelijke zorg wel accepteren.</text:p>
      <text:p text:style-name="ifm_p_ifm">Er is tegen deze eerdere uitspraken door verzekerden geen hoger beroep ingesteld bij de Centrale Raad van Beroep. Het CIZ heeft hoger beroep ingesteld bij de Centrale Raad van Beroep tegen de uitspraak van de rechtbank Leeuwarden. Ik wacht dit af en zie op dit moment zelf geen aanleiding acties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Voortman over het bericht ‘aftrek 7 uur gebruikelijke zorg in strijd met wet’</dc:title>
    <meta:user-defined meta:name="OVERHEIDop.ParlID/DC.identifier">ah-tk-20112012-1007</meta:user-defined>
    <meta:user-defined meta:name="OVERHEIDop.vraagnummer">2011Z25269</meta:user-defined>
    <meta:user-defined meta:name="OVERHEIDop.aanhangselNummer">100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L.L.E. Veldhuijzen van Zanten-Hyllner</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Voortman over het bericht ‘aftrek 7 uur gebruikelijke zorg in strijd met wet’</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