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0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het lid <text:span text:style-name="ifm_span_font.bold_ifm">Beertema</text:span> (PVV) aan de minister van Onderwijs, Cultuur en Wetenschap over <text:span text:style-name="ifm_span_font.italic_ifm">de aangenomen resolutie van de VO-raad die uitspreekt dat de Wet onderwijstijd niet uitgevoerd zal worden, ook niet als de Eerste Kamer deze Wet bekrachtigd zou hebben</text:span> (ingezonden 21 december 2011).</text:p>
      <text:p text:style-name="ifm_p_font.roman_mt.3.76mm_ifm">Antwoord van minister <text:span text:style-name="ifm_span_font.bold_ifm">Bijsterveld-Vliegenthart</text:span> (Onderwijs, Cultuur en Wetenschap) (ontvangen 23 december 2011).</text:p>
      <text:p text:style-name="ifm_p_mt.3.76mm_ifm">Vraag 1</text:p>
      <text:p text:style-name="ifm_p_ifm">Heeft u kennisgenomen van de aangenomen resolutie van de VO-raad die uitspreekt dat de Wet onderwijstijd niet uitgevoerd zal worden, ook niet als de Eerste Kamer deze Wet bekrachtigd zou hebben?<text:note text:id="ID-2011Z27051-d29e98" text:note-class="footnote"><text:note-citation text:label="1 ">1</text:note-citation><text:note-body><text:p text:style-name="ifm_p_font.normal_size.6.93pt_mt..5mm_indent.-0.1161in_mleft.0.1161in_ifm"> VO – raad, 20 december 2011.</text:p></text:note-body></text:note> Deelt u de mening dat een sectorraad te allen tijde democratisch tot stand gekomen wetten moet eerbiedigen en die loyaal moet uitvoeren?</text:p>
      <text:p text:style-name="ifm_p_mt.3.76mm_ifm">Antwoord 1</text:p>
      <text:p text:style-name="ifm_p_ifm">Ja, ik heb ervan kennis genomen dat een op een Algemene Ledenvergadering van de VO-raad ingediende resolutie met die strekking door de leden van de VO-raad is aangenomen.</text:p>
      <text:p text:style-name="ifm_p_ifm">Uiteraard moet ook een Sectorraad als de VO-raad democratisch tot stand gekomen wetten eerbiedigen. Ik ga ervan uit dat de VO-raad dat ook zal doen als de Wet Onderwijstijd VO door de Eerste Kamer is aanvaard. De VO-raad is zelf geen uitvoeringsorganisatie: de feitelijke uitvoering van de wet berust bij de scholen (die merendeels leden zijn van de VO-raad). Dat laat onverlet dat ik met de PVV-fractie eveneens van mening ben dat de VO-raad de uitvoering van democratisch tot stand gekomen wetten niet mag belemmeren noch ertoe mag oproepen die wetten niet uit te voeren.</text:p>
      <text:p text:style-name="ifm_p_mt.3.76mm_ifm">Vraag 2</text:p>
      <text:p text:style-name="ifm_p_ifm">Deelt u de mening dat een sectorraad die aankondigt een democratisch tot stand gekomen wet niet uit te voeren, geen gesprekspartner meer kan zijn van regering en parlement en dat die daarom onmiddellijk opgeheven en vervangen moet worden op het moment dat daadwerkelijk de Wet onderwijstijd niet uitgevoerd wordt?<text:note text:id="ID-2011Z27051-d29e118" text:note-class="footnote"><text:note-citation text:label="2 ">2</text:note-citation><text:note-body><text:p text:style-name="ifm_p_font.normal_size.6.93pt_mt..5mm_indent.-0.1161in_mleft.0.1161in_ifm"> 
               http://www.vo-raad.nl/actueel/nieuws/scholen-houden-zich-niet-aan-1040-uur
            </text:p></text:note-body></text:note>
      </text:p>
      <text:p text:style-name="ifm_p_mt.3.76mm_ifm">Antwoord 2</text:p>
      <text:p text:style-name="ifm_p_ifm">Ik ga ervan uit dat de VO-raad, wanneer de Wet Onderwijstijd VO ook door de Eerste Kamer is aangenomen, de uitvoering hiervan niet zal belemmeren noch ertoe zal oproepen deze niet uit te voeren, en dus dat de VO-raad de regering geen aanleiding zal geven haar status als gesprekspartner van de regering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Beertema over de aangenomen resolutie van de VO-raad die uitspreekt dat de Wet onderwijstijd niet uitgevoerd zal worden, ook niet als de Eerste Kamer deze Wet bekrachtigd zou hebben</dc:title>
    <meta:user-defined meta:name="OVERHEIDop.ParlID/DC.identifier">ah-tk-20112012-1002</meta:user-defined>
    <meta:user-defined meta:name="OVERHEIDop.vraagnummer">2011Z27051</meta:user-defined>
    <meta:user-defined meta:name="OVERHEIDop.aanhangselNummer">1002</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J.M. van Bijsterveldt-Vliegenthart</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Beertema over de aangenomen resolutie van de VO-raad die uitspreekt dat de Wet onderwijstijd niet uitgevoerd zal worden, ook niet als de Eerste Kamer deze Wet bekrachtigd zou hebben</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