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96</text:p>
      <text:p text:style-name="kamervragen">Vragen van het lid 
            Arib
            (PvdA) aan de minister van Veiligheid en Justitie over het verbieden van de vereniging Martijn (ingezonden 22 december 2010).
         </text:p>
      <text:p text:style-name="kamervragen">Mededeling van staatssecretaris 
            Teeven
            (Veiligheid en Justitie) (ontvangen 7 januari 2011).
         </text:p>
      <text:h text:outline-level="2" text:style-name="stuktitel">Vraag 1
            </text:h>
      <text:p text:style-name="vraag">Kent u het bericht «Aangifte tegen pedofielenvereniging Martijn»<text:note text:id="ID-2010Z20078-d28e98" text:note-class="footnote"><text:note-citation text:label="1">1</text:note-citation><text:note-body><text:p>de Telegraaf,  «Aangifte tegen pedofielenvereniging Martijn», 20 december 2010.</text:p></text:note-body></text:note> en herinnert u zich de antwoorden van 18 juni 2010 op de schriftelijke vragen van het lid Arib van 27 mei 2010 over de vereniging
               Martijn?<text:note text:id="ID-2010Z20078-d28e110" text:note-class="footnote"><text:note-citation text:label="2">2</text:note-citation><text:note-body><text:p>Kamerstukken II 2009/10, Aanhangsel van de Handelingen, 2693.</text:p></text:note-body></text:note>
               
            </text:p>
      <text:h text:outline-level="2" text:style-name="stuktitel">Vraag 2
            </text:h>
      <text:p text:style-name="vraag">Wat is de stand van zaken van de afhandeling van de aangifte die op 25 mei 2010 tegen de vereniging Martijn is gedaan? Zijn
               er nog andere aangiften tegen deze vereniging gedaan, bijvoorbeeld door de in het artikel genoemde vrouw? Is het openbaar
               ministerie (OM) een strafrechtelijk onderzoek gestart? Zo ja, waar heeft dit onderzoek toe geleid? Is er sprake van een (mogelijk)
               verbod van de vereniging? Zo nee, waarom niet?
            </text:p>
      <text:h text:outline-level="2" text:style-name="stuktitel">Vraag 3
            </text:h>
      <text:p text:style-name="vraag">Bent u gezien uw antwoord op bovengenoemde schriftelijke vragen «reeds het uitdragen ervan [de denkbeelden van de vereniging
               Martijn] impliceert het vergoelijken van seksuele handelingen met kinderen» van mening dat de vereniging Martijn met die denkbeelden
               strafbare feiten vergoelijkt? Zo ja, kan het vergoelijken van strafbare feiten op zichzelf een strafbaar feit opleveren? Heeft
               u concrete voorbeelden van «strafbare vergoelijking»? Zo nee, hoe moet uw antwoord dan wel worden gelezen?
            </text:p>
      <text:h text:outline-level="2" text:style-name="stuktitel">Vraag 4
            </text:h>
      <text:p text:style-name="vraag">Als er bij huiszoeking bij (bestuurs)leden van de vereniging Martijn kinderporno wordt aangetroffen, kan dit dan ook strafrechtelijke
               of andere gevolgen hebben voor de vereniging zelf? Zo ja, welke gevolgen zijn dan mogelijk? Zo nee, waarom niet?
            </text:p>
      <text:h text:outline-level="2" text:style-name="stuktitel">Vraag 5
            </text:h>
      <text:p text:style-name="vraag">Onder welke voorwaarden kan iemand bij wie kinderporno wordt aangetroffen zich effectief verweren met het argument dat dit
               materiaal wetenschappelijke doeleinden dient? Kan iemand bij wie thuis wapens of harddrugs worden aangetroffen zich verweren
               door te stellen dat dit materiaal wetenschappelijke doeleinden dient?
            </text:p>
      <text:h text:outline-level="2" text:style-name="stuktitel">Vraag 6
            </text:h>
      <text:p text:style-name="vraag">Controleert de politie de site van de vereniging Martijn op informatie die mogelijk strafrechtelijke gevolgen kan hebben?
               Zo ja, hoe vaak gebeurt dit? Heeft dit al geleid tot concrete actie tegen de genoemde vereniging? Zo nee, waarom niet?
            </text:p>
      <text:h text:outline-level="2" text:style-name="stuktitel">Vraag 7
            </text:h>
      <text:p text:style-name="vraag">Biedt de vereniging Martijn de mogelijkheid om via een forum op de website te communiceren over pedofilie in het algemeen
               en verboden seksuele handelingen met kinderen in het bijzonder? Zo ja, draagt de vereniging dan wel de moderator van dat forum
               dan wel degene die het publiceren van dat forum technisch mogelijk maakt, enige verantwoordelijkheid voor de inhoud van dat
               forum? Zo ja, tot hoever kan die verantwoordelijkheid gaan, mede in het licht van de vervolgingsuitsluitingsgronden van de
               artikelen 53, 54 en 54a van het Wetboek van Strafrecht? Zo nee, zijn dan louter degenen die teksten op dat forum plaatsen
               zelf verantwoordelijk daarvoor?
            </text:p>
      <text:h text:outline-level="2" text:style-name="stuktitel">Vraag 8
            </text:h>
      <text:p text:style-name="vraag">Kan het door een vereniging aanbieden van een internetforum of een ander communicatiemiddel leiden tot het verschaffen van
               gelegenheid tot het plegen van een strafbaar feit of tot andere vormen van deelneming aan een strafbaar feit? Zo ja, is onderzocht
               of daar in het geval van de vereniging Martijn sprake van is (geweest)? Wat was de conclusie van dat onderzoek? Zo nee, waarom
               niet?
            </text:p>
      <text:h text:outline-level="2" text:style-name="stuktitel">Vraag 9
            </text:h>
      <text:p text:style-name="vraag">Waarom is de vereniging Martijn (nog) niet verboden op basis van artikel 2:20, eerste lid,  van het Burgerlijk Wetboek vanwege
               strijdigheid met de openbare orde?
            </text:p>
      <text:h text:outline-level="2" text:style-name="stuktitel">Vraag 10
            </text:h>
      <text:p text:style-name="vraag">Bent u in het licht van hetgeen er sinds de bovengenoemde schriftelijke vragen bij het OM of uzelf over de vereniging Martijn
               is bekend geworden nog steeds de mening toegedaan dat de wettelijke bepalingen om rechtspersonen die aanzetten tot seksueel
               geweld tegen kinderen te verbieden, adequaat zijn? Zo ja, bent u van mening dat de vereniging Martijn verboden zou moeten
               worden? Welke wettelijke maatregel gaat daartoe dienen? Zo nee, welke wettelijke maatregelen gaat u voorbereiden?
            </text:p>
      <text:h text:outline-level="2" text:style-name="stuktitel">Vraag 11
            </text:h>
      <text:p text:style-name="vraag">Hebt u in het kader van uw aanwijzigingsbevoegdheid overwogen het OM op te dragen de vereniging Martijn te vervolgen? Zo ja,
               gaat u alsnog van deze bevoegdheid gebruik maken? Zo nee, waarom niet?
            </text:p>
      <text:h text:outline-level="2" text:style-name="kamervraagopmerking_kop">Mededeling
            </text:h>
      <text:p text:style-name="kamervraagopmerking">Hierbij bericht ik u dat de schriftelijke vragen van het lid Arib (PvdA) over het verbieden van de vereniging Martijn (ingezonden
               22 dec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