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5</text:p>
      <text:p text:style-name="kamervragen">Vragen van het lid 
            Gesthuizen
            (SP) aan de ministers van Economische Zaken, Landbouw en Innovatie en van Volksgezondheid, Welzijn en Sport over nanodeeltjes
            in voedingsmiddelen (ingezonden 21 december 2010).
         </text:p>
      <text:p text:style-name="kamervragen">Mededeling van minister 
            Schippers
            (Volksgezondheid, Welzijn en Sport) (ontvangen  7 januari 2011).
         </text:p>
      <text:h text:outline-level="2" text:style-name="stuktitel">Vraag 1
            </text:h>
      <text:p text:style-name="vraag">Hoe dient uw antwoord dat Nederland geen voorstander is van een nationale meldplicht en dat Nederland initiatieven van de
               Europese Commissie steunt, geïnterpreteerd te worden? Welke initiatieven neemt de Europese Commissie en op welke wijze worden
               die door Nederland gesteund?<text:note text:id="ID-2010Z20022-d28e98" text:note-class="footnote"><text:note-citation text:label="1">1</text:note-citation><text:note-body><text:p>
                  Aanhangsel Handelingen, vergaderjaar 2010–2011, nr. 657.
               </text:p></text:note-body></text:note>
               
            </text:p>
      <text:h text:outline-level="2" text:style-name="stuktitel">Vraag 2
            </text:h>
      <text:p text:style-name="vraag">Welke initiatieven nemen andere EU-landen met betrekking tot een meldplicht voor nano-deeltjes?</text:p>
      <text:h text:outline-level="2" text:style-name="kamervraagopmerking_kop">Mededeling
            </text:h>
      <text:p text:style-name="kamervraagopmerking">De vragen van het Kamerlid Gesthuizen (SP) over nano-deeltjes in voedingsmiddelen kunnen tot mijn spijt niet binnen de gebruikelijke
               termijn worden beantwoord.
            </text:p>
      <text:p text:style-name="kamervraagopmerking">De reden van het uitstel is dat er meer interdepartementale afstemming is vereis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