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92</text:p>
      <text:p text:style-name="kamervragen">Vragen van de leden 
            Bouwmeester
            en 
            Çelik
            (beiden PvdA) aan de minister van Veiligheid en Justitie over drugsbeleid in Rotterdam. (Ingezonden 16 december 2010)
         </text:p>
      <text:p text:style-name="kamervragen">Mededeling van staatssecretaris 
            Teeven
            (Veiligheid en Justitie) (ontvangen  7 januari 2011).
         </text:p>
      <text:h text:outline-level="2" text:style-name="stuktitel">Vraag 1
            </text:h>
      <text:p text:style-name="vraag">Kent u het aanvalsplan drugs van de gemeente Rotterdam waarin Regionale Opleidingencentra (ROC’s) worden aangespoord om drugsgebruik
               te herkennen en meer samen te werken met de ouders?<text:note text:id="ID-2010Z19707-d28e101" text:note-class="footnote"><text:note-citation text:label="1">1</text:note-citation><text:note-body><text:p>http://www.telegraaf.nl/binnenland/8487192/__Blowverbod_bij_roc__.html</text:p></text:note-body></text:note>
               
            </text:p>
      <text:h text:outline-level="2" text:style-name="stuktitel">Vraag 2
            </text:h>
      <text:p text:style-name="vraag">Kent u tevens het rapport dat in opdracht van de gemeente Rotterdam is gemaakt en waaruit blijkt dat het sluiten van coffeeshops
               niet heeft geleid tot minder drugsgebruik?<text:note text:id="ID-2010Z19707-d28e124" text:note-class="footnote"><text:note-citation text:label="2">2</text:note-citation><text:note-body><text:p>http://www.binnenlandsbestuur.nl/nieuws/2010/12/scholieren-blowen-niet-minder-door-sluiting.524348.lynkx</text:p></text:note-body></text:note>
               
            </text:p>
      <text:h text:outline-level="2" text:style-name="stuktitel">Vraag 3
            </text:h>
      <text:p text:style-name="vraag">Deelt u de mening dat er extra maatregelen nodig zijn om met name bij de ROC-studenten drugs- en alcoholgebruik te ontmoedigen
               en deze jongeren weerbaarder te maken? Zo ja, bent u van mening dat scholing van onderwijzers om drugs- en alcoholgebruik
               te herkennen een goede aanpak is? Bent u tevens van mening dat bij het terugdringen van drank- en drugsgebruik de ouders meer
               betrokken moet worden? Zo ja, bent u zelf bereid hier beleid op te ontwikkelen? Bent u bereid om het beleid van Rotterdam,
               mits succesvol, landelijk in te voeren dan wel te promoten bij andere ROC’s en middelbare scholen? Zo nee, waarom niet?
            </text:p>
      <text:h text:outline-level="2" text:style-name="stuktitel">Vraag 4
            </text:h>
      <text:p text:style-name="vraag">Deelt u de mening dat, naast goede voorlichting aan het onderwijzend personeel, ook medewerkers verslavingszorg in de Zorg-
               en adviesteams (ZAT’s) van de scholen moeten zitten? Zo ja, waarom is dit in het merendeel van de scholen niet het geval?
               Zo nee, waarom niet?
            </text:p>
      <text:h text:outline-level="2" text:style-name="stuktitel">Vraag 5
            </text:h>
      <text:p text:style-name="vraag">Deelt u de mening dat het feit dat het sluiten van coffeeshops niet heeft geleid tot minder drugsgebruik tenminste een indicatie
               is dat het sluiten van coffeeshops geen effectief middel is om drugsgebruik tegen te gaan? Zo ja, wat betekent dit voor uw
               (voorgenomen) beleid ten aanzien van coffeeshops? Zo nee, waarom niet?
            </text:p>
      <text:h text:outline-level="2" text:style-name="stuktitel">Vraag 6
            </text:h>
      <text:p text:style-name="vraag">Erkent u dat het sluiten van coffeeshops niet het gewenste resultaat heeft opgeleverd? Zo nee, waarom niet?  Zo ja, wat moet
               gebeuren om het gebruik van drugs bij de jongeren terug te dringen?
            </text:p>
      <text:h text:outline-level="2" text:style-name="stuktitel">Vraag 7
            </text:h>
      <text:p text:style-name="vraag">Bent u bekend met het onderzoek dat jongeren merendeels hun cannabis verkrijgen via drugsrunners of vrienden? Zo ja, wat gaat
               u hier aan doen?
            </text:p>
      <text:h text:outline-level="2" text:style-name="stuktitel">Vraag 8
            </text:h>
      <text:p text:style-name="vraag">Bent u van mening dat het bestrijden van drugsrunners een taak voor de gemeenten is? Zo ja, hebben gemeenten voldoende mogelijkheden
               en middelen om dit te bestrijden? Zo nee waarom?
            </text:p>
      <text:h text:outline-level="2" text:style-name="kamervraagopmerking_kop">Mededeling
            </text:h>
      <text:p text:style-name="kamervraagopmerking">Hierbij bericht ik u dat de schriftelijke vragen van de leden Bouwmeester en Çelik (beiden PvdA) over drugsbeleid in Rotterdam
               (ingezonden 16 december 2010) niet binnen de gebruikelijke termijn kunnen worden beantwoord, aangezien nog niet alle benodigde
               informatie ontvangen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