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90</text:p>
      <text:p text:style-name="kamervragen">Vragen van het lid 
            Gesthuizen
            (SP) aan de ministers van Veiligheid en Justitie en van Economische Zaken, Landbouw en Innovatie over de bestrijding van faillissementsfraude
            (ingezonden 14 december 2010).
         </text:p>
      <text:p text:style-name="kamervragen">Mededeling van staatssecretaris 
            Teeven
            (Veiligheid en Justitie), mede namens de minister van Economische Zaken, Landbouw en Innovatie (ontvangen 7 januari 2011).
         </text:p>
      <text:h text:outline-level="2" text:style-name="stuktitel">Vraag 1
            </text:h>
      <text:p text:style-name="vraag">Bent u tevreden over de huidige aanpak van faillissmentsfraude? Vindt u de pakkans hoog genoeg? Voldoet de samenwerking tussen
               de diverse actoren (politie, openbaar ministerie, belastingdienst, curatoren en Kamer van Koophandel) naar uw mening? Kunt
               u uw antwoord toelichten?
            </text:p>
      <text:h text:outline-level="2" text:style-name="stuktitel">Vraag 2
            </text:h>
      <text:p text:style-name="vraag">Wat is uw reactie op het artikel «Nederland is eldorado voor fraudeurs»?<text:note text:id="ID-2010Z19397-d28e110" text:note-class="footnote"><text:note-citation text:label="1">1</text:note-citation><text:note-body><text:p>de Stentor, 11 december 2010.</text:p></text:note-body></text:note> Hoe kan het dat de «beroepsoplichters die op grote schaal BV's leegplukken» niet tegen de lamp lopen?
            </text:p>
      <text:h text:outline-level="2" text:style-name="stuktitel">Vraag 3
            </text:h>
      <text:p text:style-name="vraag">Kunt u bevestigen dat BV-fraude jaarlijks 7 000 banen kost en een schadepost oplevert van één tot anderhalf  miljard euro?
               Zo nee, hoe groot is dan volgens de meest recente schattingen de omvang van de jaarlijkse schade die ontstaat door faillissementsfraude?
            </text:p>
      <text:h text:outline-level="2" text:style-name="stuktitel">Vraag 4
            </text:h>
      <text:p text:style-name="vraag">Kunt u eveneens bevestigen dat de pakkans bij faillissmentsfraude uiterst gering is, dat slechts 2,5% van de fraudegevallen
               leidt tot een veroordeling? Zo nee, hoe groot is de pakkans dan wel?
            </text:p>
      <text:h text:outline-level="2" text:style-name="stuktitel">Vraag 5
            </text:h>
      <text:p text:style-name="vraag">Herinnert u zich de antwoorden op mijn eerdere vragen over faillissementsfraude?<text:note text:id="ID-2010Z19397-d28e155" text:note-class="footnote"><text:note-citation text:label="2">2</text:note-citation><text:note-body><text:p>
                  Aanhangsel Handelingen, vergaderjaar 2010–2011, nr. 498.
               </text:p></text:note-body></text:note> Bent u nog steeds van mening dat de bestrijding van faillissementsfraude geen afzonderlijke prioriteit behoeft?
            </text:p>
      <text:h text:outline-level="2" text:style-name="stuktitel">Vraag 6
            </text:h>
      <text:p text:style-name="vraag">Waarom verwijst u in antwoord op mijn vraag waarom er nog steeds geen oplossing is voor het feit dat de faillissementsboedel
               vaak ontoereikend is om de curator uit te betalen, naar de garantstellingsregeling curatoren,<text:span text:style-name="superscript"><text:note-ref text:reference-format="text" text:ref-name="ID-2010Z19397-d28e155" text:note-class="footnote">2</text:note-ref></text:span> waarvan bekend is dat deze in de praktijk nauwelijks werkt? Welke maatregelen gaat u nemen om dit knelpunt op te lossen zodat
               curatoren meer mogelijkheden krijgen vermoedens van onregelmatigheden nader uitzoeken?
            </text:p>
      <text:h text:outline-level="2" text:style-name="stuktitel">Vraag 7
            </text:h>
      <text:p text:style-name="vraag">Welke maatregelen gaat u nemen om te bevorderen dat curatoren eerder aangifte doen bij de politie bij vermoedens van onregelmatigheden
               bij faillissement?
            </text:p>
      <text:h text:outline-level="2" text:style-name="stuktitel">Vraag 8
            </text:h>
      <text:p text:style-name="vraag">Deelt u de mening dat de Kamer van Koophandel een grotere rol zou kunnen spelen bij het signaleren van fraude met BV's? Zo
               nee, waarom niet? Zo ja, hoe gaat u dat bevorderen?
            </text:p>
      <text:h text:outline-level="2" text:style-name="stuktitel">Vraag 9
            </text:h>
      <text:p text:style-name="vraag">Wat vindt u van het voorstel om de Kamer van Koophandel meer bevoegdheden te geven om signalen van fraude, malafide doorstarters,
               notoire BV-opkopers en andere verdachte handelingen door te mogen geven aan justitie? Bent u bereid te onderzoeken welke maatregelen
               genomen zouden kunnen worden deze mogelijkheden uit te breiden en de Kamer hierover zo spoedig mogelijk te berichten? Zo nee,
               waarom niet?
            </text:p>
      <text:h text:outline-level="2" text:style-name="kamervraagopmerking_kop">Mededeling
            </text:h>
      <text:p text:style-name="kamervraagopmerking">Hierbij bericht ik u, mede namens de minister van Economische Zaken, Landbouw en Innovatie, dat de schriftelijke vragen van
               het lid Gesthuizen (SP) over de bestrijding van faillissementsfraude (ingezonden 14 december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