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9</text:p>
      <text:p text:style-name="kamervragen">Vragen van lid 
            Ouwehand
            (PvdD) aan de ministers van Landbouw, Natuur en Voedselkwaliteit en van Justitie over een toename van hondengevechten in Rotterdam
            (ingezonden 10 september 2010).
         </text:p>
      <text:p text:style-name="kamervragen">Mededeling van minister 
            Verburg
            (Landbouw, Natuur en Voedselkwaliteit) (ontvangen  1 oktober 2010). 
         </text:p>
      <text:h text:outline-level="2" text:style-name="stuktitel">Vraag 1
            </text:h>
      <text:p text:style-name="vraag">Hebt u kennisgenomen van het bericht «Vaker gevechten met honden in Rotterdam»?<text:note text:id="ID-2010Z12636-d28e82" text:note-class="footnote"><text:note-citation text:label="1">1</text:note-citation><text:note-body><text:p> http://www.telegraaf.nl/binnenland/7576594/__Vaker_gevechten_met_honden__.html</text:p></text:note-body></text:note>
               
            </text:p>
      <text:h text:outline-level="2" text:style-name="stuktitel">Vraag 2
            </text:h>
      <text:p text:style-name="vraag">Kunt u het beeld bevestigen dat er sterke aanwijzingen zijn dat het aantal hondengevechten in Rotterdam toeneemt, zoals geschetst
               door Dierenbescherming Rijnmond? 
            </text:p>
      <text:h text:outline-level="2" text:style-name="stuktitel">Vraag 3
            </text:h>
      <text:p text:style-name="vraag">Kunt u een overzicht geven van het aantal «vechthonden» dat jaarlijks dood gevonden wordt en kunt u bevestigen dat dit aantal
               het afgelopen jaar in Rotterdam gestegen is? Zo nee, waarom worden deze gevallen niet geregistreerd? Hoe beoordeelt u in dat
               geval de gegevens van Dierenbescherming Rijnmond?   
            </text:p>
      <text:h text:outline-level="2" text:style-name="stuktitel">Vraag 4
            </text:h>
      <text:p text:style-name="vraag">Kunt u inzicht geven in het aantal hondengevechten dat de afgelopen jaren is opgespoord? Kunt u daarbij uiteenzetten hoe vaak
               er vervolging heeft plaatsgevonden en welke straffen er zijn opgelegd? 
            </text:p>
      <text:h text:outline-level="2" text:style-name="stuktitel">Vraag 5
            </text:h>
      <text:p text:style-name="vraag">Op welke gronden worden straffen opgelegd aan personen die deelnemen aan hondengevechten of deze gevechten organiseren? </text:p>
      <text:h text:outline-level="2" text:style-name="stuktitel">Vraag 6
            </text:h>
      <text:p text:style-name="vraag">Welke prioriteit wordt er gegeven aan het opsporen en vervolgen van personen die zich schuldig maken aan de hondengevechten?
               Kunt u dit toelichten? 
            </text:p>
      <text:h text:outline-level="2" text:style-name="stuktitel">Vraag 7
            </text:h>
      <text:p text:style-name="vraag">Deelt u de mening dat er naar alle waarschijnlijkheid een verband bestaat tussen het couperen van honden en de hondengevechten?
               Zo ja, wat wordt er met deze informatie gedaan? Zo neen, waar baseert u zich op als u meent dat een dergelijk verband niet
               bestaat? 
            </text:p>
      <text:h text:outline-level="2" text:style-name="stuktitel">Vraag 8
            </text:h>
      <text:p text:style-name="vraag">Bent u bereid om het houden van honden die in het buitenland zijn gecoupeerd te verbieden? Zo nee, waarom niet? </text:p>
      <text:h text:outline-level="2" text:style-name="kamervraagopmerking_kop">Mededeling
            </text:h>
      <text:p text:style-name="kamervraagopmerking">De vragen van het lid Ouwehand (PvdD) van 10 september 2010, over een toename van het aantal hondengevechten in Rotterdam
               kunnen tot mijn spijt niet binnen de gebruikelijke termijn worden beantwoord vanwege de noodzakelijke interdepartementale
               afstemm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