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988</text:p>
      <text:p text:style-name="kamervragen">Vragen van het lid 
            Dijkstra
            (D66) aan de minister van Volksgezondheid, Welzijn en Sport over het bericht dat het ADR-systeem (Actief Donorregistratiesysteem)
            leidt tot meer orgaandonaties (ingezonden 14 december 2010).
         </text:p>
      <text:p text:style-name="kamervragen">Mededeling van minister 
            Schippers
            (Volksgezondheid, Welzijn en Sport) (ontvangen 7 januari 2011).
         </text:p>
      <text:h text:outline-level="2" text:style-name="stuktitel">Vraag 1
            </text:h>
      <text:p text:style-name="vraag">Wat is uw reactie op het onderzoek van Horvat e.a. waarin wordt geconcludeerd dat invoering van het ADR-systeem leidt tot
               meer postmortale orgaandonaties?<text:note text:id="ID-2010Z19392-d28e98" text:note-class="footnote"><text:note-citation text:label="1">1</text:note-citation><text:note-body><text:p>Nederlands Tijdschrift voor Geneeskunde, www.nvtg.nl, «Ja, tenzij levert meer organen op», 8 december 2010.</text:p></text:note-body></text:note>
               
            </text:p>
      <text:h text:outline-level="2" text:style-name="stuktitel">Vraag 2
            </text:h>
      <text:p text:style-name="vraag">Deelt u de conclusies van dit onderzoek? Zo nee, waarom niet?</text:p>
      <text:h text:outline-level="2" text:style-name="stuktitel">Vraag 3
            </text:h>
      <text:p text:style-name="vraag">Hoe weegt u de mogelijk nadelige effecten die de onderzoekers vinden op het aantal transplantaties van levende donoren?</text:p>
      <text:h text:outline-level="2" text:style-name="stuktitel">Vraag 4
            </text:h>
      <text:p text:style-name="vraag">Wat veroorzaakt volgens u de toename van het aantal levende donoren in Nederland in de afgelopen jaren?</text:p>
      <text:h text:outline-level="2" text:style-name="stuktitel">Vraag 5
            </text:h>
      <text:p text:style-name="vraag">Welke effectieve maatregelen zijn bekend om het aantal levende donoren verder te verhogen?</text:p>
      <text:h text:outline-level="2" text:style-name="kamervraagopmerking_kop">Mededeling
            </text:h>
      <text:p text:style-name="kamervraagopmerking">De vragen van het Kamerlid Dijkstra (D66) over het bericht dat het ADR-systeem (Actief Donorregistratiesysteem leidt tot meer
               orgaandonaties kunnen tot mijn spijt niet binnen de gebruikelijke termijn worden beantwoord.
            </text:p>
      <text:p text:style-name="kamervraagopmerking">De reden van het uitstel is dat ik meer tijd nodig heb om het bedoelde onderzoek te bestuderen en een antwoord op de gestelde
               vragen te formuleren.
            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