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7</text:p>
      <text:p text:style-name="kamervragen">Vragen van het lid 
            Gesthuizen
            (SP) aan de ministers van Binnenlandse Zaken en Koninkrijksrelaties en van Veiligheid en Justitie over device fingerprinting
            (i.e. «instrumentgebruik vingerafdrukken») (ingezonden 10 december 2010).
         </text:p>
      <text:p text:style-name="kamervragen">Mededeling van staatssecretaris 
            Teeven
            (Veiligheid en Justitie), mede namens de minister van Binnenlandse Zaken en Koninkrijksrelaties (ontvangen  7 januari 2011).
         </text:p>
      <text:h text:outline-level="2" text:style-name="stuktitel">Vraag 1
            </text:h>
      <text:p text:style-name="vraag">Bent u bekend met het fenomeen «device fingerprinting»?<text:note text:id="ID-2010Z19121-d28e98" text:note-class="footnote"><text:note-citation text:label="1">1</text:note-citation><text:note-body><text:p>http://online.wsj.com/article/SB10001424052748704679204575646704100959546.html</text:p></text:note-body></text:note>
               
            </text:p>
      <text:h text:outline-level="2" text:style-name="stuktitel">Vraag 2
            </text:h>
      <text:p text:style-name="vraag">Bent u op de hoogte van de extreme wens van internetbedrijven om het internetgedrag van internetgebruikers te bestuderen,
               ondermeer door ook de karakteristieken van de door hen gebruikte apparatuur te analyseren teneinde gericht advertenties op
               hen los te kunnen laten?<text:note text:id="ID-2010Z19121-d28e122" text:note-class="footnote"><text:note-citation text:label="2">2</text:note-citation><text:note-body><text:p>http://www.google.com/hostednews/ap/article/ALeqM5jxLgr3rZl37RqHsoLM9eaAk7OHJg?docId=ddf0d983e55041d7be79df05048a6c08</text:p></text:note-body></text:note>
               
            </text:p>
      <text:p text:style-name="vraag">Acht u dit wenselijk?</text:p>
      <text:h text:outline-level="2" text:style-name="stuktitel">Vraag 3
            </text:h>
      <text:p text:style-name="vraag">Is de Nederlandse burger wettelijk gezien voldoende beschermd tegen dit soort praktijken? Wordt er door het Goverment Computer
               Emergency Respons Team (GOVCERT) van de Nederlandse overheid en het College Bescherming Persoonsgegevens onderzoek gedaan
               naar dit soort praktijken en de gevolgen ervan voor de privacy? Zo nee, bent u bereid dit te initiëren?
            </text:p>
      <text:h text:outline-level="2" text:style-name="stuktitel">Vraag 4
            </text:h>
      <text:p text:style-name="vraag">Kan de Nederlandse burger ergens terecht met klachten wanneer dit soort praktijken vanuit het buitenland in Nederland worden
               verricht? Zijn of worden hier internationale afspraken over gemaakt c.q. beperkingen aan gesteld?
            </text:p>
      <text:h text:outline-level="2" text:style-name="stuktitel">Vraag 5
            </text:h>
      <text:p text:style-name="vraag">Denkt u na over online «do not track me» (i.e. volg mij niet) voorzieningen, gelijk aan de «ik wil niet gebeld worden» initiatieven,
               in het kader van direct marketing campagnes of webtoepassingen die veel verder gaan dan het gebruik van cookies? Bent u bereid
               de Kamer hierover te informeren?
            </text:p>
      <text:h text:outline-level="2" text:style-name="stuktitel">Vraag 6
            </text:h>
      <text:p text:style-name="vraag">Vindt u dat bedrijven die het gedrag van internetgebruikers monitoren en hun apparatuur fingerprinten, die gebruikers daarvan
               op de hoogte dienen te brengen? Zo ja, hoe gaat u dit regelen? Zo nee, waarom niet?
            </text:p>
      <text:h text:outline-level="2" text:style-name="stuktitel">Vraag 7
            </text:h>
      <text:p text:style-name="vraag">Bent u bereid een analyse te maken van de risico’s en kansen van deze technologie, en deze aan de Kamer te doen toekomen?</text:p>
      <text:h text:outline-level="2" text:style-name="kamervraagopmerking_kop">Mededeling
            </text:h>
      <text:p text:style-name="kamervraagopmerking">Hierbij bericht ik u, mede namens de Minister van Binnenlandse Zaken en Koninkrijksrelaties, dat de schriftelijke vragen van
               het lid Gesthuizen (SP) over device fingerprinting (i.e. «instrumentgebruik vingerafdrukken») (ingezonden 10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