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986</text:p>
      <text:p text:style-name="kamervragen">Vragen van de leden 
            Timmermans, 
            Albayrak
            en 
            Marcouch
            (allen PvdA) aan de minister van Buitenlandse Zaken over een «homotest» die de Tsjechische autoriteiten gebruiken bij asielzoekers
            die vanwege hun geaardheid in eigen land vervolgd worden (ingezonden 13 december 2010).
         </text:p>
      <text:p text:style-name="kamervragen">Antwoord van minister 
            Rosenthal
            (Buitenlandse Zaken) (ontvangen 7 januari 2011).
         </text:p>
      <text:h text:outline-level="2" text:style-name="stuktitel">Vraag 1
            </text:h>
      <text:p text:style-name="vraag">Bent u bekend met het bericht dat de Tsjechische autoriteiten gebruik maken van een «homotest» om asielaanvragen van asielzoekers
               die vanwege hun geaardheid in eigen land vervolgd worden, te testen?<text:note text:id="ID-2010Z19215-d28e104" text:note-class="footnote"><text:note-citation text:label="1">1</text:note-citation><text:note-body><text:p>NRCNEXT, 9 december 2010: «Kritiek EU op «homotest» asielzoekers Tsjechië».</text:p></text:note-body></text:note>
               
            </text:p>
      <text:h text:outline-level="2" text:style-name="stuktitel">Antwoord 1
            </text:h>
      <text:p text:style-name="antwoord">Ja.</text:p>
      <text:h text:outline-level="2" text:style-name="stuktitel">Vraag 2
            </text:h>
      <text:p text:style-name="vraag">Kunt u aangeven hoe vaak dit soort testen in Tsjechië worden toegepast bij verhoren van asielzoekers en of dit in overleg
               wordt gedaan met de ondervraagden?
            </text:p>
      <text:h text:outline-level="2" text:style-name="stuktitel">Antwoord 2
            </text:h>
      <text:p text:style-name="antwoord">Het Tsjechische ministerie van Binnenlandse Zaken heeft aangegeven dat deze test tussen 2008–2009 op vrijwillige basis is
               uitgevoerd bij tien asielzoekers.
            </text:p>
      <text:h text:outline-level="2" text:style-name="stuktitel">Vraag 3
            </text:h>
      <text:p text:style-name="vraag">Wat is uw reactie op de uitspraak van het EU-agentschap die aangeeft dat «het dubieus is of de test wel tot voldoende heldere
               conclusies komt?» Deelt u de mening dat dit type testen helemaal geen «heldere conclusies» kan waarborgen en verboden zou
               moeten worden?
            </text:p>
      <text:h text:outline-level="2" text:style-name="stuktitel">Antwoord 3
            </text:h>
      <text:p text:style-name="antwoord">Ik ben, met het EU-agentschap, van mening dat dergelijke testen niet verenigbaar zijn met bestaande Europese en internationale
               verdragen en een aantasting zijn van het recht op privacy.
            </text:p>
      <text:h text:outline-level="2" text:style-name="stuktitel">Vraag 4
            </text:h>
      <text:p text:style-name="vraag">Heeft u uw zorgen geuit richting de Tsjechische autoriteiten over de merkwaardige wijze waarop asielaanvragen voor asielzoekers
               die vanwege hun geaardheid in eigen land worden vervolgd, worden getest? Zo niet, waarom niet?
            </text:p>
      <text:h text:outline-level="2" text:style-name="stuktitel">Antwoord 4
            </text:h>
      <text:p text:style-name="antwoord">Nee, aangezien het gebruik van de test begin 2010 is gestaakt. Bovendien heeft het Comité van Ministers van de Raad van Europa
               op 31 maart 2010 46 aanbevelingen gedaan over maatregelen om discriminatie tegen te gaan op grond van seksuele geaardheid
               of «gender» identiteit. Hierbij waren ook aanbevelingen ten aanzien van asielzoekers. Alle aanbevelingen zijn onderschreven
               door de Tsjechische autoriteiten. Ik ga ervan uit dat de testen definitief tot het verleden behor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