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5</text:p>
      <text:p text:style-name="kamervragen">Vragen van het lid 
            Marcouch
            (PvdA) aan de minister van Veiligheid en Justitie over het vrijlaten van een man die verdacht wordt van het mishandelen van
            een agente en een politiebrigadier (ingezonden 10 december 2010).
         </text:p>
      <text:p text:style-name="kamervragen">Mededeling van staatssecretaris 
            Teeven
            (Veiligheid en Justitie) (ontvangen  7 januari 2011).
         </text:p>
      <text:h text:outline-level="2" text:style-name="stuktitel">Vraag 1
            </text:h>
      <text:p text:style-name="vraag">Kent u het bericht «Jonge mishandelaar vrij»?<text:note text:id="ID-2010Z19117-d28e98" text:note-class="footnote"><text:note-citation text:label="1">1</text:note-citation><text:note-body><text:p>http://www.telegraaf.nl/binnenland/8449645/__Jonge_mishandelaar_vrij__.html</text:p></text:note-body></text:note>
               
            </text:p>
      <text:h text:outline-level="2" text:style-name="stuktitel">Vraag 2
            </text:h>
      <text:p text:style-name="vraag">Klopt dit bericht? Zo nee, wat klopt er niet?</text:p>
      <text:h text:outline-level="2" text:style-name="stuktitel">Vraag 3
            </text:h>
      <text:p text:style-name="vraag">Kunt u de Kamer een feitenrelaas doen toekomen van deze zaak?</text:p>
      <text:h text:outline-level="2" text:style-name="stuktitel">Vraag 4
            </text:h>
      <text:p text:style-name="vraag">Zijn de betrokken politieambtenaren na het genoemde incident aan het werk gebleven of is/was er sprake van ziekteverzuim?</text:p>
      <text:h text:outline-level="2" text:style-name="stuktitel">Vraag 5
            </text:h>
      <text:p text:style-name="vraag">Hoe verhoudt het vrijlaten van deze jongen zich tot de Eenduidige Landelijke afspraken (ELA) bij agressie en geweld tegen
               functionarissen met een publieke taak  voor politie en Openbaar Ministerie?
            </text:p>
      <text:h text:outline-level="2" text:style-name="stuktitel">Vraag 6
            </text:h>
      <text:p text:style-name="vraag">Zijn in deze zaak de ouders onderworpen aan verhoor? Zijn ze aangesproken op hun verantwoordelijkheid en wat is daar het resultaat
               van?
            </text:p>
      <text:h text:outline-level="2" text:style-name="kamervraagopmerking_kop">Mededeling
            </text:h>
      <text:p text:style-name="kamervraagopmerking">Hierbij bericht ik u dat de schriftelijke vragen van het lid Marcouch (PvdA) over het vrijlaten van een man die verdacht wordt
               van het mishandelen van een agente en een politiebrigadier (ingezonden 10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