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82</text:p>
      <text:p text:style-name="kamervragen">Vragen van het lid 
            Bouwmeester
            (PvdA) aan de ministers van Veiligheid en Justitie, van Volksgezondheid, Welzijn en Sport en van Onderwijs, Cultuur en Wetenschap
            over verslavingsgevaar op scholen (ingezonden 10 december 2010).
         </text:p>
      <text:p text:style-name="kamervragen">Mededeling van staatssecretaris 
            Teeven
            (Veiligheid en Justitie), mede namens de ministers van Volksgezondheid, Welzijn en Sport en van Onderwijs, Cultuur en Wetenschap
            (ontvangen 7 januari 2011).
         </text:p>
      <text:h text:outline-level="2" text:style-name="stuktitel">Vraag 1
            </text:h>
      <text:p text:style-name="vraag">Kent u de artikelen «School drugsvrij»<text:note text:id="ID-2010Z19065-d28e98" text:note-class="footnote"><text:note-citation text:label="1">1</text:note-citation><text:note-body><text:p>De Telegraaf, 26 november 2010.</text:p></text:note-body></text:note>, «Opstelten: drugskind aanpakken»<text:note text:id="ID-2010Z19065-d28e110" text:note-class="footnote"><text:note-citation text:label="2">2</text:note-citation><text:note-body><text:p>De Telegraaf, 29 november 2010.</text:p></text:note-body></text:note> en «Schandpaal afgewezen»<text:note text:id="ID-2010Z19065-d28e122" text:note-class="footnote"><text:note-citation text:label="3">3</text:note-citation><text:note-body><text:p>De Telegraaf, 7 december 2010.</text:p></text:note-body></text:note>?<text:note text:id="ID-2010Z19065-d28e134" text:note-class="footnote"><text:note-citation text:label="4">4</text:note-citation><text:note-body><text:p>Zie ook vragen gesteld in het mondeling vragenuur van 30 november 2010.</text:p></text:note-body></text:note>
               
            </text:p>
      <text:h text:outline-level="2" text:style-name="stuktitel">Vraag 2
            </text:h>
      <text:p text:style-name="vraag">Deelt u de mening dat uw voorstel een vorm van «naming-and-shaming» is? Zo nee, hoe zou u het dan willen noemen? Zo ja, deelt
               u de mening dat «naming and shaming» een statusverhogend en daarmee contraproductief effect zou kunnen hebben? Zo nee, waarom
               niet?
            </text:p>
      <text:h text:outline-level="2" text:style-name="stuktitel">Vraag 3
            </text:h>
      <text:p text:style-name="vraag">Heeft u uw voornemens voorgelegd aan het College bescherming persoonsgegeven?  Zo ja, wat was zijn opvatting ten aanzien van
               uw voornemens? Zo nee, gaat u dit alsnog doen?
            </text:p>
      <text:h text:outline-level="2" text:style-name="stuktitel">Vraag 4
            </text:h>
      <text:p text:style-name="vraag">Deelt u de mening van de VO-raad dat het een brug te ver gaat om leerlingen met naam en toenaam bekend te maken en dat het
               niet aan de school is om een leerling publiekelijk aan de schandpaal te nagelen, omdat dat niet past bij de opvoedkundige
               taak van de school? Zo ja, waarom hebt u dan toch het idee opgevat om de namen van leerlingen die drugs gebruiken bekend te
               maken bij ouders, leraren en medescholieren?  Zo nee, op welke punten bent u het dan oneens met de VO-raad en waarom?
            </text:p>
      <text:h text:outline-level="2" text:style-name="stuktitel">Vraag 5
            </text:h>
      <text:p text:style-name="vraag">Deelt u de mening dat jongeren, ook daar waar het om bescherming van de persoonlijke levenssfeer betreft, kwetsbaarder zijn
               dan volwassenen? Zo nee, waarom niet? Zo ja, deelt u de mening dat het geen pas geeft dat de wetgever die borg moet staan
               voor die persoonlijke levenssfeer, daar inbreuk op maakt?
            </text:p>
      <text:h text:outline-level="2" text:style-name="stuktitel">Vraag 6
            </text:h>
      <text:p text:style-name="vraag">Bent u bekend met de rapporten die uitwijzen dat alcohol een nog grotere invloed op de schoolgaande jeugd kan hebben dan drugs?
               Zo ja, welke aanvullende maatregelen bent u voornemens hiertegen maatregelen te gaan treffen en welke?
            </text:p>
      <text:h text:outline-level="2" text:style-name="stuktitel">Vraag 7
            </text:h>
      <text:p text:style-name="vraag">Bent u voornemens ook minderjarigen onder de 16 jaar die alcohol gebruiken met naam en toenaam bekend te laten maken? Zo nee,
               wat is het verschil in deze met het gebruik van drugs?
            </text:p>
      <text:h text:outline-level="2" text:style-name="stuktitel">Vraag 8
            </text:h>
      <text:p text:style-name="vraag">Zijn er nog meer illegale activiteiten die jongeren ondernemen waarbij u de naam en toenaam van de betrokken jongere bekend
               wilt maken? Zo, welke activiteiten betreffen dit?
            </text:p>
      <text:h text:outline-level="2" text:style-name="stuktitel">Vraag 9
            </text:h>
      <text:p text:style-name="vraag">Bent u bekend met het feit dat belangrijkste reden voor schooluitval het gebruik van genotsmiddelen is? Zo ja, waarom zit
               er dan in het merendeel van de zorgadviesteams op scholen geen preventiemedewerker en medewerker verslavingszorg genotsmiddelen?
            </text:p>
      <text:h text:outline-level="2" text:style-name="stuktitel">Vraag 10
            </text:h>
      <text:p text:style-name="vraag">Deelt u de zorgen van de ouders over drugsgebruik door jongeren op scholen? Zo ja, hoe gaat u ervoor zorgen dat ouders worden
               geholpen bij het weerbaar maken van hun kinderen tegen de verleidingen van genotsmiddelen zoals drugs? Zo nee, waarom niet?
            </text:p>
      <text:h text:outline-level="2" text:style-name="stuktitel">Vraag 11
            </text:h>
      <text:p text:style-name="vraag">Welke ambitie heeft u om dit probleem zo snel en effectief mogelijk tegen te gaan?</text:p>
      <text:h text:outline-level="2" text:style-name="kamervraagopmerking_kop">Mededeling
            </text:h>
      <text:p text:style-name="kamervraagopmerking">Hierbij bericht ik u, mede namens de ministers van Volksgezondheid, Welzijn en Sport en van Onderwijs, Cultuur en Wetenschap,
               dat de schriftelijke vragen van het lid Bouwmeester (PvdA) over verslavingsgevaar op scholen (ingezonden 10 december 2010)
               niet binnen de gebruikelijke termijn kunnen worden beantwoord, aangezien nog niet d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