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80</text:p>
      <text:p text:style-name="kamervragen">Vragen van het lid 
            Van Raak
            (SP) aan de minister van Veiligheid en Justitie over het bericht dat moordenaars vrijuit gaan door geldgebrek (ingezonden
            6 december 2010).
         </text:p>
      <text:p text:style-name="kamervragen">Mededeling van staatssecretaris 
            Teeven
            (Veiligheid en Justitie) (ontvangen  7 januari 2011).
         </text:p>
      <text:h text:outline-level="2" text:style-name="stuktitel">Vraag 1
            </text:h>
      <text:p text:style-name="vraag">Wat is uw reactie op het bericht «Moordenaars vrijuit door geldgebrek»?<text:note text:id="ID-2010Z18596-d28e82" text:note-class="footnote"><text:note-citation text:label="1">1</text:note-citation><text:note-body><text:p> AD, 6 december 2010.</text:p></text:note-body></text:note>
               
            </text:p>
      <text:h text:outline-level="2" text:style-name="stuktitel">Vraag 2
            </text:h>
      <text:p text:style-name="vraag">Hoeveel oude moordzaken blijven nu precies op de plank liggen? </text:p>
      <text:h text:outline-level="2" text:style-name="stuktitel">Vraag 3
            </text:h>
      <text:p text:style-name="vraag">Is het waar dat alleen Amsterdam en Rotterdam een team hebben om oude moorzaken op te lossen? In welke andere politiekorpsen
               zou voldoende reden bestaan zo'n team op te richten maar gebeurt dit nu niet door geldgebrek? Hoe groot is precies het financiële
               probleem bij deze korpsen?
            </text:p>
      <text:h text:outline-level="2" text:style-name="stuktitel">Vraag 4
            </text:h>
      <text:p text:style-name="vraag">Vindt u het aanvaardbaar dat moordzaken, die mogelijk opgelost zouden kunnen worden, nu niet worden opgelost wegens gebrek
               aan geld en capaciteit? Zo ja, welke maatregelen gaat u nemen om dit op te lossen?
            </text:p>
      <text:h text:outline-level="2" text:style-name="kamervraagopmerking_kop">Mededeling
            </text:h>
      <text:p text:style-name="kamervraagopmerking">Naar aanleiding van de schriftelijke vragen van het lid van Raak (SP) over moordenaars die vrij uit gaan door geldgebrek,
               ingezonden op 6 december 2010, deel ik u mee dat het niet mogelijk is om deze vragen binnen de gestelde termijn te beantwoorden.
               De oorzaak hiervan is dat nog niet alle gegevens zijn verkregen.
            </text:p>
      <text:p text:style-name="kamervraagopmerking">De beantwoording zal plaatsvinden zodra dit het geval 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