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79</text:p>
      <text:p text:style-name="kamervragen">Vragen van de leden 
            Jacobi
            en 
            Hamer
            (beiden PvdA) aan de minister van Sociale Zaken en Werkgelegenheid over de voorgenomen ontslagen bij De Vries Kozijnen in
            Gorredijk. (ingezonden 3 december 2010).
         </text:p>
      <text:p text:style-name="kamervragen">Antwoord van minister 
            Kamp
            (Sociale Zaken en Werkgelegenheid) (ontvangen 7 januari 2011).
         </text:p>
      <text:h text:outline-level="2" text:style-name="stuktitel">Vraag 1
            </text:h>
      <text:p text:style-name="vraag">Bent u bekend met het bericht «Eindbod De Vries Kozijnen onacceptabel»?<text:note text:id="ID-2010Z18449-d28e85" text:note-class="footnote"><text:note-citation text:label="1">1</text:note-citation><text:note-body><text:p> FNV Bouw.nl, 26 november 2010.</text:p></text:note-body></text:note>
               
            </text:p>
      <text:h text:outline-level="2" text:style-name="stuktitel">Antwoord 1
            </text:h>
      <text:p text:style-name="antwoord">Ja.</text:p>
      <text:h text:outline-level="2" text:style-name="stuktitel">Vraag 2 en 3
            </text:h>
      <text:p text:style-name="vraag">Wat is uw opvatting over de wijze waarop dit bedrijf reorganiseert en het personeelsbestand verkleint?</text:p>
      <text:p text:style-name="vraag">Is hier sprake van een overtreding van de Wet Melding Collectief Ontslag (WMCO)? Zo nee, waarom niet? Zo ja, wordt er ingegrepen?</text:p>
      <text:h text:outline-level="2" text:style-name="stuktitel">Antwoord 2 en 3
            </text:h>
      <text:p text:style-name="antwoord">De rechter heeft over de ontvankelijkheid van verzoeken om ontbinding op 6 december 2010 uitspraak gedaan (LJ BO6458). Daaruit
               blijkt het volgende. De voorgenomen reorganisatie is op 1 november 2010 voor advies voorgelegd aan de Centrale Ondernemingsraad
               (COR). Op 4 november 2010 heeft de werkgever een melding in het kader van de Wet melding Collectief ontslag (WMCO) gedaan
               bij het UWV Werkbedrijf Friesland en vervolgens op 5 november 2010 ontbindingsverzoeken ingediend bij de kantonrechter voor
               de werknemers die als gevolg van de reorganisatie hun baan zouden verliezen. Bij brief van 9 november heeft het UWV Werkbedrijf
               laten weten dat de melding voldoet aan de vereisten die gelden op grond van de WMCO. Hoewel de rechter tot het oordeel komt
               dat de werkgever de vakbonden en de ondernemingsraad niet tijdig heeft betrokken bij de voorgenomen reorganisatie, is hij
               van mening dat de ontslagverzoeken niet om die reden geweigerd moeten worden. Dat overleg heeft namelijk inmiddels wel plaatsgevonden
               waaruit gebleken is dat de COR de noodzaak voor de reorganisatie onderschrijft. Wat resteerde was een geschil tussen de werkgever
               en de vakbonden over het sociaal plan. In zijn uitspraak geeft de rechter zowel de werkgever als de vakbonden dringend in
               overweging om hun onderhandelingen over een sociaal plan voort te zetten. Dat is ook gebeurd, wat erin heeft geresulteerd
               dat alsnog een sociaal plan is overeengekomen.
            </text:p>
      <text:h text:outline-level="2" text:style-name="stuktitel">Vraag 4
            </text:h>
      <text:p text:style-name="vraag">Deelt u de mening dat zaken als deze aantonen dat de, eerder door de regering verwoorde opvatting, dat voorkoming van ontslagzwendel
               slechts in de handen van werknemer en werkgever ligt, volkomen onhoudbaar is en te kort schiet om de belangen van werknemers
               veilig te stellen? Zo nee, waarom niet?
            </text:p>
      <text:h text:outline-level="2" text:style-name="stuktitel">Antwoord 4
            </text:h>
      <text:p text:style-name="antwoord">Ik deel die mening niet. Uit de beantwoording van vraag 2 en 3 blijkt dat er van zwendel geen sprake is en de belangen van
               werknemers voldoende zijn gewaarbor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