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76</text:p>
      <text:p text:style-name="kamervragen">Vragen van de leden 
            Marcouch
            en 
            Bouwmeester
            (beiden PvdA) aan de minister van Veiligheid en Justitie over geweld tegen winkelpersoneel (ingezonden 26 november 2010).
         </text:p>
      <text:p text:style-name="kamervragen">Antwoord van staatssecretaris 
            Teeven
            (Veiligheid en Justitie) (ontvangen 7 januari 2011).
         </text:p>
      <text:h text:outline-level="2" text:style-name="stuktitel">Vraag 1
            </text:h>
      <text:p text:style-name="vraag">Kent u het bericht «Caissières bespuugd en geschopt»?<text:note text:id="ID-2010Z17814-d28e85" text:note-class="footnote"><text:note-citation text:label="1">1</text:note-citation><text:note-body><text:p> Telegraaf, Caissiéres bespuugd en geschopt, 24 november 2010.</text:p></text:note-body></text:note>
               
            </text:p>
      <text:h text:outline-level="2" text:style-name="stuktitel">Antwoord 1
            </text:h>
      <text:p text:style-name="antwoord">Ja.</text:p>
      <text:h text:outline-level="2" text:style-name="stuktitel">Vraag 2
            </text:h>
      <text:p text:style-name="vraag">Is het waar dat een derde van de kwart miljoen caissières en vakkenvullers afgelopen jaar werd bedreigd of gemolesteerd door
               klanten? Herkent u dit beeld? Zo nee, welk beeld hebt u dan wel van de omvang van deze problematiek? 
            </text:p>
      <text:h text:outline-level="2" text:style-name="stuktitel">Antwoord 2
            </text:h>
      <text:p text:style-name="antwoord">In de aankondiging van een uitzending op 24 november 2010 van Eén Vandaag, waarop De Telegraaf zich baseert, wordt gemeld
               dat een derde van het personeel in supermarkten te kampen heeft met agressie en geweld van klanten. Voor deze reportage is
               Eén Vandaag in drie gemeenten bij een aantal supermarkten langs geweest. In de uitzending wordt niet duidelijk op welk onderzoek
               het percentage bedreigde personeelsleden is gebaseerd. In het algemeen kan wel gesteld worden dat agressie en geweld op de
               werkvloer voorkomen. Uit de Monitor Criminaliteit Bedrijfsleven 2009 blijkt dat in de sector detailhandel supermarkten relatief
               vaak te maken hebben met geweld tegen het personeel: op jaarbasis 17% van het personeel tegen 5% gemiddeld voor de hele sector.
               Meestal gaat het om bedreiging, die door 75% van de slachtoffers genoemd wordt, gevolgd door mishandeling (29%). In recent
               onderzoek naar agressie op de totale werkvloer, in opdracht van de FNV onder de eigen leden, komt naar voren dat bijna vier
               op de tien het afgelopen jaar geconfronteerd is met agressie en geweld op het werk.
            </text:p>
      <text:h text:outline-level="2" text:style-name="stuktitel">Vraag 3
            </text:h>
      <text:p text:style-name="vraag">Wat is de oorzaak van geweld en agressie tegen winkelpersoneel? Draagt de verkoop van alcohol en tabak in supermarkten en
               het verbod van deze verkoop aan jongeren bij aan bedreigingen en geweld door jongeren omdat die deze producten toch willen
               kopen? Zo ja, welke conclusies trekt u hier uit?
            </text:p>
      <text:h text:outline-level="2" text:style-name="stuktitel">Antwoord 3
            </text:h>
      <text:p text:style-name="antwoord">Agressie en geweld zijn geen fenomen die exclusief voorkomen in winkels. Ook elders – in het verkeer, het openbaar vervoer,
               de sport, op scholen, tijdens het uitgaan en bij evenementen – komen geweldsincidenten voor. Ze weerspiegelen de verruwing
               van de omgangsvormen in de samenleving. Geweld is een complex verschijnsel dat niet uit één enkele oorzaak verklaard kan worden.
               Deels is de oorzaak gelegen in individuele kenmerken, zoals ADHD, psychische stoornissen en de mate van frustratie. Deels
               hangt ze samen met de invloed van de sociale (opvoeding) en fysieke (verstedelijking) omgeving. En deels vindt het geweld
               een voedingsbodem in maatschappelijke factoren, zoals de opvattingen in bepaalde (sub)culturen over hetgeen onder normoverschrijdend
               gedrag wordt verstaan. Het Centraal Bureau Levensmiddelen (CBL) onderschrijft de zienswijze dat agressie in supermarkten in
               een bredere context geplaatst moet worden. De weigering om alcohol en tabak te verkopen kan soms leiden tot een agressieve
               reactie, maar is zeker niet de enige aanleiding. Dit laat onverlet dat jongeren – ook tegen hun wil – beschermd dienen te
               worden tegen voor hen schadelijke stoffen.
            </text:p>
      <text:h text:outline-level="2" text:style-name="stuktitel">Vraag 5
            </text:h>
      <text:p text:style-name="vraag">Herkent u het geschetste beeld dat de politie nauwelijks optreedt en het doen van aangifte geen zin lijkt te hebben? Zo ja,
               wat gaat u hieraan doen? Zo nee, waarom niet?
            </text:p>
      <text:h text:outline-level="2" text:style-name="stuktitel">Antwoord 5
            </text:h>
      <text:p text:style-name="antwoord">Van de bedrijven in de detailhandel die geweldsdelicten bij de politie melden, geeft 78% in de Monitor Criminaliteit Bedrijfsleven
               2009 aan dat de politie de melding registreert en 56% dat de politie proces-verbaal opmaakt. 40% meldt dat de politie het
               geweldsmisdrijf is gaan onderzoeken. Als het gaat om supermarkten liggen deze percentages hoger. De meest genoemde redenen
               om géén aangifte te doen zijn dat het probleem zelf aangepakt is (29%), de schade te gering was (26%) en op de derde plaats
               dat de politie er toch niets aan doet (24%).
            </text:p>
      <text:p text:style-name="antwoord">Mits er voldoende aanknopingspunten zijn voor de opsporing dient de politie geweldszaken met voorrang te onderzoeken. Mogelijk
               wordt het beeld van een politie die onvoldoende in actie komt tegen geweld mede veroorzaakt door een onvoldoende terugkoppeling
               van de opsporingsresultaten. Ik tref thans, conform het voornemen in het Regeerakkoord, voorbereidingen om het aangifteproces
               te vereenvoudigen en versnellen en daarbij ook tijdig informatie te doen verstrekken over wat er met de aangifte gebeurd is.
            </text:p>
      <text:h text:outline-level="2" text:style-name="stuktitel">Vraag 4 en 6
            </text:h>
      <text:p text:style-name="vraag">Is het waar dat terwijl bedreigde ambtenaren en ambulancemedewerkers op extra juridische bescherming kunnen rekenen, waardoor
               de daders altijd vervolgd worden, er voor winkelpersoneel helemaal niets (is) geregeld? Zo ja, deelt u de mening dat ook voor
               winkelpersoneel, dat uit de aard van de functie een kwetsbare positie inneemt, extra bescherming nodig is? Zo ja, hoe gaat
               u hier vorm aan geven? Zo nee, waarom niet?
            </text:p>
      <text:p text:style-name="vraag">Deelt u de mening dat voor alle werknemers die in uitoefening van hun beroep in voor publiek toegankelijke bedreigd of slachtoffer
               van geweld worden, extra bescherming nodig is? Zo ja, deelt u dan ook de mening dat dit tot uitdrukking dient te komen in
               een hogere strafeis? Zo nee, waarom niet?
            </text:p>
      <text:h text:outline-level="2" text:style-name="stuktitel">Antwoord 4 en 6
            </text:h>
      <text:p text:style-name="antwoord">Ik deel het beeld niet dat er helemaal niets geregeld zou zijn voor winkelpersoneel dat slachtoffer is van geweld. Geweld
               is een ernstig delict, dat kan rekenen op prioriteit bij de behandeling in het juridische traject.
            </text:p>
      <text:p text:style-name="antwoord">Bij wet wordt het als strafverzwarende omstandigheid aangemerkt, indien het slachtoffer een ambtenaar is die in de uitoefening
               van zijn openbare orde dienst geconfronteerd wordt met een aantal specifieke basisdelicten, waaronder geweld. Een ambtenaar
               kan zich immers minder makkelijk onttrekken aan een situatie waarin hij het slachtoffer van een misdrijf dreigt te worden,
               dan een doorsnee burger. In de vervolgingsrichtlijnen van het Openbaar Ministerie is bepaald dat deze redenering ook opgaat
               voor niet-ambtenaren, wanneer zij in het kader van de uitoefening van hun beroep met een van deze delicten worden geconfronteerd.
               Dit geldt onder meer voor winkelpersoneel. Daarmee is dus al voorzien in een hogere strafeis voor geweld tegen winkelpersoneel.
            </text:p>
      <text:h text:outline-level="2" text:style-name="stuktitel">Vraag 7
            </text:h>
      <text:p text:style-name="vraag">Deelt u de mening dat werkgevers van winkelpersoneel voor hun werknemers aangifte zouden moeten doen? Zo ja, gebeurt dat naar
               uw mening voldoende? Zo nee, waarom niet?
            </text:p>
      <text:h text:outline-level="2" text:style-name="stuktitel">Antwoord 7
            </text:h>
      <text:p text:style-name="antwoord">In het Regeerakkoord is aangegeven dat werkgevers in de publieke sector de aangifte van werknemers kunnen overnemen die slachtoffer
               van geweld zijn geworden. Ik acht het van belang dat deze mogelijkheid in ieder geval altijd geboden wordt aan werknemers
               die zelf geen aangifte durven te doen.
            </text:p>
      <text:p text:style-name="antwoord">Het in antwoord 2 aangehaalde onderzoek van de FNV naar agressie op het werk geeft een indicatie van de ondersteuning die
               werkgevers daarbij bieden: onder de werknemers die van hun laatste geweldsincident aangifte deden, vroeg een derde om ondersteuning
               van de werkgever en heeft 66% van hen de ondersteuning ook daadwerkelijk gekregen. Uit de Monitor Criminaliteit Bedrijfsleven
               2009 blijkt dat 58% van de bedrijven in de detailhandel die met geweld geconfronteerd worden, hiervan melding maakt bij de
               politie. Supermarkten lopen hierbij voorop met een meldingsbereidheid van 83%. Afgezet tegen de gemiddelde aangiftebereidheid
               die – zoals blijkt uit de Integrale Veiligheidsmonitor – op een derde van de ondervonden geweldsdelicten ligt, onderscheidt
               de detailhandel zich daarmee in positieve zin. Zowel voor een goed zicht op de criminaliteitsontwikkelingen als voor het niet
               onbestraft laten van strafbaar gedrag is aangifte natuurlijk van groot belang.
            </text:p>
      <text:h text:outline-level="2" text:style-name="stuktitel">Vraag 8
            </text:h>
      <text:p text:style-name="vraag">Worden er in het kader van het verstrekken van het certificaat Keurmerk Veilig Ondernemen voor winkelgebieden eisen gesteld
               over maatregelen tegen agressie tegen winkelpersoneel? Zo ja, welke eisen? Zo nee, deelt u de mening dat deze eisen in dit
               kader wel moeten worden opgenomen?
            </text:p>
      <text:h text:outline-level="2" text:style-name="stuktitel">Antwoord 8
            </text:h>
      <text:p text:style-name="antwoord">Het Keurmerk Veilig Ondernemen (KVO) voor winkelgebieden stelt geen specifieke eisen aan het invoeren van maatregelen tegen
               agressie tegen winkelpersoneel. Wel is aan het keurmerk de module «Agressie en geweld» toegevoegd, die als hulpmiddel kan
               dienen voor een veiliger werkomgeving. Deze module is primair ontwikkeld voor KVO-samenwerkingsverbanden, maar kan ook elders
               worden toegepast. Het stellen van eisen op het gebied van agressie en geweld in het KVO acht ik niet nodig, omdat deze verplichting
               al in de Arbowet is opgenomen. In deze wet is bepaald dat werkgevers verplicht zijn hun medewerkers te beschermen tegen agressie
               en geweld op het werk. Specifiek voor supermarkten geldt bovendien dat in de cao die in 2009 is afgesloten, bepaald is dat
               iedere nieuwe werknemer binnen zes maanden een cursus «omgaan met agressie» moet krijgen.
            </text:p>
      <text:h text:outline-level="2" text:style-name="stuktitel">Vraag 9
            </text:h>
      <text:p text:style-name="vraag">Worden middelen, zoals winkelverboden en het verspreiden van foto’s (onder winkelpersoneel) van bekende overlastgevers, voldoende
               gebruikt om agressie tegen winkelpersoneel te bestrijden? Welke beperkingen in wet- en regelgeving staan het gebruik van deze
               middelen in de weg?
            </text:p>
      <text:h text:outline-level="2" text:style-name="stuktitel">Antwoord 9
            </text:h>
      <text:p text:style-name="antwoord">Volgens het CBL worden (collectieve) winkelverboden en het onderling delen van informatie over overlastgevers regelmatig toegepast,
               maar is niet bekend in welke omvang dit gebeurt. Deze maatregelen worden niet alleen tegen overlast- en geweldplegers ingezet,
               maar ook tegen anderen die de «huisregels» overtreden, zoals winkeldieven. Conform artikel 138 van het Wetboek van Strafrecht
               (huisvredebreuk) kan iemand de toegang van een winkel ontzegd worden. Op preventieve middelen als cameratoezicht en het hanteren
               van een «zwarte lijst» als collectieve ontzegging is de Wet bescherming persoonsgegevens van toepass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