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75</text:p>
      <text:p text:style-name="kamervragen">Vragen van het lid 
            Van Gerven
            (SP) aan de minister van Volksgezondheid, Welzijn en Sport over het bericht dat het Rijnland Ziekenhuis de operatiekamers
            uit Alphen aan den Rijn wil wegbezuinigen (ingezonden 26 november 2010).
         </text:p>
      <text:p text:style-name="kamervragen">Antwoord van minister 
            Schippers
            (Volksgezondheid, Welzijn en Sport) (ontvangen 7 januari 2011).
         </text:p>
      <text:h text:outline-level="2" text:style-name="stuktitel">Vraag 1
            </text:h>
      <text:p text:style-name="vraag">Is het waar dat de directie van het Rijnland Ziekenhuis haar personeel heeft laten weten dat de operatiekamers in de vestiging
               in Alphen aan den Rijn per 1 april 2011 worden gesloten? Zo ja, wat is hierover uw oordeel?  
            </text:p>
      <text:h text:outline-level="2" text:style-name="stuktitel">Antwoord 1
            </text:h>
      <text:p text:style-name="antwoord">Op mijn verzoek heeft het Rijnland Ziekenhuis de volgende reactie gegeven. In het kader van de opgelegde bezuinigingen ad
               € 150 miljoen en € 314 miljoen moet het Rijnland Ziekenhuis, bij een marge van 0,5%, 5% bezuinigen. Dat vereist volgens het
               ziekenhuis ingrijpende maatregelen. De Raad van Bestuur van de Rijnland Zorggroep is voornemens een aantal maatregelen te
               nemen, waaronder het voorlopig verplaatsen van de operatiecapaciteit van de locatie Alphen aan den Rijn naar Leiderdorp. De
               belangrijkste reden hiervoor is het verminderen van dure ZZP’ers (Zelfstandige Zonder Personeel) onder het OK- en anesthesie
               personeel. Het Rijnland Ziekenhuis is sinds twee jaar bezig extra OK- en anesthesiepersoneel op te leiden, met de bedoeling
               geen dure ZZP’ers meer te hoeven inzetten. De Raad van Bestuur hoopt op termijn de OK-capaciteit in Alphen aan den Rijn weer
               te gaan gebruiken. De Raad van Bestuur heeft aangegeven het personeel nog formeel te informeren over de maatregelen in het
               kader van de begroting 2011. Het OK- en anesthesiepersoneel is al op de hoogte van het voornemen.
            </text:p>
      <text:p text:style-name="antwoord">Ik heb geen oordeel over de interne bedrijfsvoering van een ziekenhuis. Wel wijs ik er op dat de bereikbaarheid van zorg niet
               in gevaar is. Zie ook mijn antwoord op vraag 2.
            </text:p>
      <text:h text:outline-level="2" text:style-name="stuktitel">Vraag 2
            </text:h>
      <text:p text:style-name="vraag">Vindt u dat Alphen aan den Rijn, een stad met circa 72 000 inwoners, een volwaardig ziekenhuis verdient? Zo ja, hoe gaat u
               bewerkstelligen dat de operatiemogelijkheden in Alphen aan den Rijn blijven? Zo nee, waarom niet? 
            </text:p>
      <text:h text:outline-level="2" text:style-name="stuktitel">Antwoord 2
            </text:h>
      <text:p text:style-name="antwoord">Ik vind het van belang dat er voldoende keuzemogelijkheden zijn voor de burger. In die regio’s waar het zorgaanbod onder druk
               staat, vaak is dit het geval in de rurale gebieden, hecht ik aan het behoud van zorgvoorzieningen in de buurt. Dit geldt in
               het bijzonder voor de basiszorg waarover de patiënt binnen niet al te lange afstand kan beschikken. Dit kabinet streeft naar
               betere zorg dichter bij huis. Dat hoeft niet altijd ziekenhuiszorg te zijn maar kan ook een samenwerkingsverband zijn tussen
               de eerste en de tweede lijn.
            </text:p>
      <text:p text:style-name="antwoord">Ik ga niet bewerkstelligen dat er operatiemogelijkheden in Alphen aan den Rijn beschikbaar blijven. De beschikbaarheid van
               operatiemogelijkheden binnen de bereikbaarheidsnorm van 45 minuten is in de regio niet in gevaar. Zo is het mogelijk om uit
               te wijken naar het Rijnland Ziekenhuis, locatie Leiderdorp of naar het Groene Hart Ziekenhuis in Gouda.
            </text:p>
      <text:h text:outline-level="2" text:style-name="stuktitel">Vraag 3
            </text:h>
      <text:p text:style-name="vraag">Klopt het bericht, verspreid in de interne nieuwsbrief Rijnland Actueel, dat de Rijnland Zorggroep in 2011 naast de voorgenomen
               bezuiniging van € 1,5 miljoen nog een € 5,5 miljoen moet bezuinigen? In hoeverre is die bezuiniging een gevolg van de budgetkorting
               die u heeft opgelegd aan de ziekenhuizen?
            </text:p>
      <text:h text:outline-level="2" text:style-name="stuktitel">Antwoord 3
            </text:h>
      <text:p text:style-name="antwoord">Het ziekenhuis heeft mij laten weten dat de te nemen maatregelen het directe gevolg zijn van de opgelegde bezuinigingen ad
               € 1,5 miljoen en vooral de extra € 3,14 miljoen. De gecommuniceerde bezuiniging ad € 5,5 miljoen is bijgesteld als gevolg
               van de verlaging van de extra bezuiniging (van € 549 miljoen naar € 314 miljoen).
            </text:p>
      <text:h text:outline-level="2" text:style-name="stuktitel">Vraag 4
            </text:h>
      <text:p text:style-name="vraag">In welke 70 000-plus steden staat een volwaardig basisziekenhuis ter discussie?  </text:p>
      <text:h text:outline-level="2" text:style-name="stuktitel">Antwoord 4
            </text:h>
      <text:p text:style-name="antwoord">Voor zover ik weet, is dit het geval in Zeeland. Het gaat hier om het behoud van een volwaardig basisziekenhuis op Walcheren,
               te weten Vlissingen.
            </text:p>
      <text:h text:outline-level="2" text:style-name="stuktitel">Vraag 5
            </text:h>
      <text:p text:style-name="vraag">Hoeveel steden in Nederland met meer dan 70 000 inwoners hebben geen volwaardig basisziekenhuis met Spoedeisende Eerste Hulp,
               klinische verloskunde en volledige operatiekamerfaciliteiten meer? Welke steden zijn dat? Wat vindt u van dat gegeven? Vindt
               u niet dat in al die steden een volwaardig ziekenhuis zou moeten blijven? Zo nee, waarom niet?
            </text:p>
      <text:h text:outline-level="2" text:style-name="stuktitel">Antwoord 5
            </text:h>
      <text:p text:style-name="antwoord">Een dergelijk gegeven wordt niet als zodanig geregistreerd, ik kan het antwoord dus niet geven. Ik vind het van belang dat
               er voldoende keuzemogelijkheden zijn voor de burgers als het gaat om het aanbod van basiszorg. Tevens streeft dit kabinet
               naar basiszorg dichter bij. Dit hoeft niet te betekenen dat deze noodzakelijkerwijs geleverd dient te worden door een ziekenhuis.
               Ik zie hierin ook veel mogelijkheden in de samenwerking tussen de eerste en tweede lijn.
            </text:p>
      <text:p text:style-name="antwoord">Van belang is dat de mogelijkheden van een basisziekenhuis in voldoende mate in de regio beschikbaar is, in het bijzonder
               de beschikbaarheid van de acute zorg binnen de bereikbaarheidsnorm van 45 minuten.
            </text:p>
      <text:h text:outline-level="2" text:style-name="stuktitel">Vraag 6
            </text:h>
      <text:p text:style-name="vraag">Hoe gaat u ervoor zorgen dat de taakstelling van € 549 miljoen voor 2011 en volgende jaren niet gaat leiden tot ongewenste
               concentraties van ziekenhuisvoorzieningen, afnemende bereikbaarheid van ziekenhuizen en een toename van de wachtlijsten? 
               
            </text:p>
      <text:h text:outline-level="2" text:style-name="stuktitel">Antwoord 6
            </text:h>
      <text:p text:style-name="antwoord">Inmiddels is het bedrag van de taakstelling naar beneden bijgesteld naar € 314 miljoen voor 2011.</text:p>
      <text:p text:style-name="antwoord">Voor financieel gezonde instellingen hoeft de korting niet te leiden tot concentraties, afnemende bereikbaarheid en toename
               van de wachtlijsten. Wel kan het zo zijn dat voor ziekenhuizen die al langere tijd verkeren in een financieel kwetsbare positie
               de korting de toch al zorgelijke situatie kunnen verergeren. Dit laatste is dan niet alleen te wijten aan de kortingsmaatregel.
               Overigens wijs ik erop dat er ook de komende jaren sprake zal zijn van een groei in het macrobudg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