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73</text:p>
      <text:p text:style-name="kamervragen">Vragen van de leden 
            Spekman
            en 
            Dijsselbloem
            (beiden PvdA) aan de ministers voor Immigratie en Asiel en van Onderwijs, Cultuur en Wetenschap over de uitspraak van de Centrale
            Raad van Beroep over het recht op ondersteuning voor het volgen van speciaal onderwijs voor minderjarige kinderen zonder verblijfsvergunning
            (ingezonden 22 november 2010).
         </text:p>
      <text:p text:style-name="kamervragen">Mededeling van minister 
            Leers
            (Immigratie en Asiel) (ontvangen  7 januari 2011).
         </text:p>
      <text:h text:outline-level="2" text:style-name="stuktitel">Vraag 1
            </text:h>
      <text:p text:style-name="vraag">Hebt u kennisgenomen van de uitspraak van de Centrale Raad van Beroep (CRvB) over de ondersteuning en begeleiding van een
               minderjarig kind zonder verblijfsvergunning ten behoeve van het kunnen volgen van speciaal onderwijs?<text:note text:id="ID-2010Z17285-d28e85" text:note-class="footnote"><text:note-citation text:label="1">1</text:note-citation><text:note-body><text:p> Uitspraak van 20 oktober 2010. Zaaknummers 09/365 AWBZ en 09/3626 AWBZ. De zaak ging tussen het betreffende minderjarige
                  kind en Agis Zorgverzekeringen.
               </text:p></text:note-body></text:note>
               
            </text:p>
      <text:h text:outline-level="2" text:style-name="stuktitel">Vraag 2
            </text:h>
      <text:p text:style-name="vraag">Kunnen minderjarige kinderen zonder verblijfsvergunning als gevolg van deze uitspraak nu eerder in aanmerking komen voor financiële
               ondersteuning als zij voor het kunnen volgen van speciaal onderwijs ondersteuning en begeleiding nodig hebben? Kunt u dit
               toelichten?
            </text:p>
      <text:h text:outline-level="2" text:style-name="stuktitel">Vraag 3
            </text:h>
      <text:p text:style-name="vraag">Heeft deze uitspraak, gelet op de sterke juridische waarde die de CRvB hecht aan het Kinderrechtenverdrag en artikel 8 van
               het Europees Verdrag voor de Rechten van de Mens    (EVRM), andere gevolgen voor uw beleid ten aanzien van de bescherming
               en de rechten van minderjarige kinderen zonder verblijfsvergunning? Kunt u dit toelichten?
            </text:p>
      <text:h text:outline-level="2" text:style-name="stuktitel">Vraag 4
            </text:h>
      <text:p text:style-name="vraag">Deelt u de mening van Defence for Children<text:note text:id="ID-2010Z17285-d28e128" text:note-class="footnote"><text:note-citation text:label="2">2</text:note-citation><text:note-body><text:p> Persbericht Defence for Children, 12 november 2010.</text:p></text:note-body></text:note> dat het gevolg van de uitspraak mede is dat het Kinderrechtenverdrag vanaf nu door de rechter steeds als uitgangspunt moet
               worden genomen bij alle toetsen over het recht op privé- en familieleven die betrekking hebben op kinderen? Kunt u dit toelichten?
            </text:p>
      <text:h text:outline-level="2" text:style-name="stuktitel">Vraag 5
            </text:h>
      <text:p text:style-name="vraag">Deelt u de mening dat deze uitspraak van de CRvB recht doet aan de brief van voormalig minister Rouvoet van Jeugd en Gezin
               van 13 april jl.<text:note text:id="ID-2010Z17285-d28e150" text:note-class="footnote"><text:note-citation text:label="3">3</text:note-citation><text:note-body><text:p>  http://www.defenceforchildren.nl/images/20/1080.pdf</text:p></text:note-body></text:note>, waarin hij onder meer schrijft dat de toelating van «illegale» leerlingen tot het speciaal onderwijs niet afhankelijk gesteld
               mag worden van het al dan niet beschikbaar zijn van zorg, en van de vraag of de vreemdeling een zorgverzekering heeft? Bent
               u bereid deze brief ook tot uitgangspunt van uw beleid ten aanzien van deze groep minderjarige kinderen te maken? Kunt u beide
               antwoorden toelichten?
            </text:p>
      <text:h text:outline-level="2" text:style-name="stuktitel">Vraag 6
            </text:h>
      <text:p text:style-name="vraag">Deelt u de mening dat Nederland moet staan voor de mensenrechten en Europese verdragen, en in het bijzonder voor de rechten
               van minderjarige kinderen, ook als zij geen verblijfsvergunning hebben? Deelt u tevens de mening dat minderjarige kinderen,
               ook zij die geen verblijfsvergunning hebben, in Nederland te allen tijde recht hebben op medische zorg, onderwijs en onderdak?
               Kunt u beide antwoorden toelichten?
            </text:p>
      <text:h text:outline-level="2" text:style-name="kamervraagopmerking_kop">Mededeling
            </text:h>
      <text:p text:style-name="kamervraagopmerking">Naar aanleiding van de schriftelijke vragen van de leden Spekman en Dijsselbloem (beiden PvdA), die werden ingezonden op 22 november
               2010, deel ik u mee dat het niet mogelijk is deze vragen binnen de gestelde termijn te beantwoorden. De oorzaak hiervan is
               dat nog niet alle gegevens zijn verkregen die nodig zijn voor de beantwoording.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