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972</text:p>
      <text:p text:style-name="kamervragen">Vragen van het lid 
            Arib
            (PvdA) aan de minister van Veiligheid en Justitie over de aanpak van huiselijk geweld (ingezonden 12 november 2010).
         </text:p>
      <text:p text:style-name="kamervragen">Antwoord van staatssecretaris 
            Teeven
            (Veiligheid en Justitie), mede namens de staatssecretaris van Volksgezondheid, Welzijn en Sport (ontvangen 7 januari 2011).
         </text:p>
      <text:h text:outline-level="2" text:style-name="stuktitel">Vraag 1
            </text:h>
      <text:p text:style-name="vraag">Hebt u kennisgenomen van het tv-programma Editie.nl waarin aandacht werd besteed aan de campagne van Postbus 51 «my secretscosmetics»
               tegen huiselijk geweld?<text:note text:id="ID-2010Z16632-d28e82" text:note-class="footnote"><text:note-citation text:label="1">1</text:note-citation><text:note-body><text:p> Editienl.nl, 19 oktober 2010.</text:p></text:note-body></text:note>
               
            </text:p>
      <text:h text:outline-level="2" text:style-name="stuktitel">Antwoord 1
            </text:h>
      <text:p text:style-name="antwoord">Ja.</text:p>
      <text:h text:outline-level="2" text:style-name="stuktitel">Vraag 2
            </text:h>
      <text:p text:style-name="vraag">Deelt u de mening dat deze campagne, waarbij eerst wordt uitgelegd welke cosmetische producten te koop zijn om blauwe plekken,
               kapotte lippen en bloedrestjes als gevolg van huiselijk geweld weg te werken en waarbij aan het eind slechts kort het nummer
               van het steunpunt huiselijk geweld wordt getoond, zijn doel, namelijk het tegengaan van huiselijk geweld, voorbij schiet?
               Zo ja, op welke termijn gaat u deze campagne stoppen? Zo nee, wordt het steunpunt door deze campagne aantoonbaar vaker gebeld
               en hoe vaak? 
            </text:p>
      <text:h text:outline-level="2" text:style-name="stuktitel">Antwoord 2
            </text:h>
      <text:p text:style-name="antwoord">Nee. De campagne tegen huiselijk geweld bestaat uit verschillende onderdelen: 1) tv- en radio-spots, 2) de website «My secrets
               cosmetics», 3) banners op veelbezochte publiekssites en 4) de website www.shginfo.nl. De onderdelen 1 tot en met 3 waren tijdelijk
               en zijn inmiddels gestopt.
            </text:p>
      <text:p text:style-name="antwoord">Het landelijke nummer van de SHG’s is in de maand na de start van de campagne op 16 oktober jongstleden 2645 keer gebeld.
               Dit zijn ongeveer 1000 extra telefonische contacten bovenop het gemiddelde van circa 1600 in de voorgaande maanden.
            </text:p>
      <text:h text:outline-level="2" text:style-name="stuktitel">Vraag 3
            </text:h>
      <text:p text:style-name="vraag">Deelt u de mening dat met deze campagne ook kan worden bereikt dat slachtoffers van huiselijk geweld leren hoe zij op een
               makkelijke manier blauwe plekken kunnen maskeren? Zo ja, wat draagt dat bij aan het voorkomen van huiselijk geweld? Zo nee,
               waarom niet? 
            </text:p>
      <text:h text:outline-level="2" text:style-name="stuktitel">Antwoord 3
            </text:h>
      <text:p text:style-name="antwoord">Nee. «My secrets cosmetics» is een onorthodoxe manier om mensen te confronteren met hun eigen gedrag. Bezoekers worden even
               op het verkeerde been gezet, maar snel is duidelijk dat het maskeren van blauwe plekken geen oplossing is voor huiselijk geweld.
               Bij iedere doorklik op een te bestellen pseudo-artikel verschijnt steeds onmiddellijk de campagneboodschap: «Nu is het genoeg
               – er is een betere oplossing tegen huiselijk geweld, namelijk hulp zoeken»,  incl. telefoonnummer en website.
            </text:p>
      <text:p text:style-name="antwoord">«My secrets cosmetics» is confronterend, maar slaat wel aan bij de beoogde doelgroep. Uit reacties van bezoekers van de site
               en van een slachtoffergroep blijkt dat de boodschap achter de site goed wordt begrepen en gewaardeerd.
            </text:p>
      <text:h text:outline-level="2" text:style-name="stuktitel">Vraag 4
            </text:h>
      <text:p text:style-name="vraag">Klopt het dat uit de evaluatie van de eerdere publiekscampagne huiselijk geweld 2009 blijkt dat slechts 8% van de doelgroep
               na de campagne bekend is met het telefoonnummer dat slachtoffers kunnen bellen voor hulp? Zo ja, wat hebt u met deze conclusie
               gedaan? Zo nee, wat was het resultaat van de campagne dan wel?
            </text:p>
      <text:h text:outline-level="2" text:style-name="stuktitel">Antwoord 4
            </text:h>
      <text:p text:style-name="antwoord">Ja. Uit de tussenmetingsresultaten van de huidige campagne 2010 blijkt dat de bekendheid met het telefoonnummer op een veel
               hoger niveau ligt. Van het algemeen publiek is 24% bekend met het telefoonnummer om huiselijk geweld te melden, onder de doelgroep
               «betrokkenen» is dit 36%.
            </text:p>
      <text:h text:outline-level="2" text:style-name="stuktitel">Vraag 5
            </text:h>
      <text:p text:style-name="vraag">Wat hebben de publiekscampagnes tegen huiselijk geweld tot nu toe gekost? Wat heeft de specifieke campagne «My secrets Cosmetics»
               gekost en welke advies- en reclamebureaus zijn  hierbij betrokken? 
            </text:p>
      <text:h text:outline-level="2" text:style-name="stuktitel">Antwoord 5
            </text:h>
      <text:p text:style-name="antwoord">2007 € 1 256 000</text:p>
      <text:p text:style-name="antwoord">2008 € 914 900</text:p>
      <text:p text:style-name="antwoord">2009 € 788 000</text:p>
      <text:p text:style-name="antwoord">2010 € 505 000</text:p>
      <text:p text:style-name="antwoord">Van deze bedragen zijn de produktiekosten (o.a. website, tv- en radiospots, print, banners, toolkit t.b.v. SHG’s), de mediakosten
               (postbus 51 radio en tv en online), de onderhoudskosten (voor website en het online forum en het telefoonnummer) en de personele
               kosten voor campagneontwikkeling en -begeleiding betaald.
            </text:p>
      <text:p text:style-name="antwoord">De kosten voor conceptontwikkeling en productie (film, fotografie, banners, website) waren € 52 000. De kosten voor media-inkoop
               waren € 50 000.
            </text:p>
      <text:h text:outline-level="2" text:style-name="stuktitel">Vraag 6
            </text:h>
      <text:p text:style-name="vraag">Wat vindt u ervan dat het bellen met het nummer 0900-1262626 – het steunpunt huiselijk geweld – 5 cent per minuut kost en
               dat dit nummer alleen overdag bereikbaar is? Deelt u de mening dat de kosten en de beperkte bereikbaarheid van dit nummer
               een obstakel zijn voor slachtoffers van huiselijk geweld? Zo ja, bent u bereid dit nummer gratis en 24 uur per dag open te
               stellen? Klopt het dat dit ook voor het meldpunt Kindermishandeling geldt? 
            </text:p>
      <text:h text:outline-level="2" text:style-name="stuktitel">Antwoord 6
            </text:h>
      <text:p text:style-name="antwoord">Als het landelijk nummer van de SHG’s gebeld wordt, worden bellers doorgeschakeld naar een SHG in de regio. Buiten kantooruren
               komt het voor dat bellers worden doorgeschakeld naar een ander nummer, bijvoorbeeld een crisisdienst, een SHG in een nabij
               gelegen grote stad of naar Stichting Korrelatie. De staatssecretaris van VWS zal samen met de branches van de SHG’s onderzoeken
               op welke wijze een 24-uursbereikbaarheid in Nederland voor de SHG’s het beste kan worden ingericht. Daarbij zal zij tevens
               de mogelijkheden onderzoeken om van het landelijk nummer een gratis nummer te maken. Indertijd is gekozen voor een niet-gratis
               nummer om misbruik te voorkomen.
            </text:p>
      <text:p text:style-name="antwoord">De Advies- en Meldpunten Kindermishandeling maken onderdeel uit van de bureaus jeugdzorg. De bureaus jeugdzorg zijn 24 uur
               per dag 7 dagen in de week beschikbaar voor crisissituaties. Bellen met het AMK kost overigens eveneens 5 cent per minuut.
            </text:p>
      <text:h text:outline-level="2" text:style-name="stuktitel">Vraag 7
            </text:h>
      <text:p text:style-name="vraag">Is het waar dat de Verenigde Naties (VN) Nederland heeft berispt om het hulpnummer vanwege de kosten en de beperkte bereikbaarheid?
               Zo ja, op welke wijze is dit door de VN aan Nederland kenbaar gemaakt? Wilt u deze informatie naar de Kamer zenden?
            </text:p>
      <text:h text:outline-level="2" text:style-name="stuktitel">Antwoord 7
            </text:h>
      <text:p text:style-name="antwoord">Een dergelijke berisping is mij niet bekend.</text:p>
      <text:h text:outline-level="2" text:style-name="stuktitel">Vraag 8
            </text:h>
      <text:p text:style-name="vraag">Herinnert u zich de motie-Arib over het registreren van het aantal dodelijke slachtoffers als gevolg van huiselijk geweld
               en eergerelateerd geweld?<text:note text:id="ID-2010Z16632-d28e169" text:note-class="footnote"><text:note-citation text:label="4">4</text:note-citation><text:note-body><text:p> Kamerstuk 28 345, nr. 104.
               </text:p></text:note-body></text:note> Zo ja, wat is de stand van zaken met betrekking tot de uitvoering van deze motie?
            </text:p>
      <text:h text:outline-level="2" text:style-name="stuktitel">Antwoord 8
            </text:h>
      <text:p text:style-name="antwoord">Ja. De politiekorpsen inventariseren momenteel, op verzoek van de Raad van Korpschefs, de gegevens over het aantal dodelijke
               slachtoffers van huiselijk geweld over de periode 1 januari 2009 tot 1 oktober 2010. De resultaten van deze inventarisatie
               worden voor het eind van het jaar naar de Kamer gezonden.
            </text:p>
      <text:p text:style-name="antwoord">Daarnaast worden de politiesystemen aangepast, zodat de gegevens over het aantal dodelijke slachtoffers van huiselijk geweld
               beschikbaar komen via een geautomatiseerd registratiesysteem.
            </text:p>
      <text:h text:outline-level="2" text:style-name="stuktitel">Vraag 9
            </text:h>
      <text:p text:style-name="vraag">Wanneer zult u het wetsvoorstel over verplicht meldcode huiselijk geweld en kindermishandeling bij de Kamer indienen?  </text:p>
      <text:h text:outline-level="2" text:style-name="stuktitel">Antwoord 9
            </text:h>
      <text:p text:style-name="antwoord">De staatssecretaris van VWS zal uw Kamer begin 2011 een brief sturen over de meldcode en meldplicht. In deze brief zal ook
               de planning met betrekking tot het wetsvoorstel aan bod ko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