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1</text:p>
      <text:p text:style-name="kamervragen">Vragen van het lid 
            Gesthuizen
            (SP) aan de staatssecretaris van Veiligheid en Justitie over een promotioneel kansspel: «Heel Nederland pint en wint» (ingezonden
            2 november 2010).
         </text:p>
      <text:p text:style-name="kamervragen">Nader antwoord van staatssecretaris 
            Teeven
            (Veiligheid en Justitie) (ontvangen 7 januari 2011). Zie ook Aanhangsel Handelingen, vergaderjaar 2010–2011, nr. 535.
         </text:p>
      <text:h text:outline-level="2" text:style-name="stuktitel">Vraag 1 en 2
            </text:h>
      <text:p text:style-name="vraag">Acht u het wenselijk dat iedereen die in de periode van 1 tot en met 7 november 2010 een pinbetaling doet automatisch deelnemer
               wordt dan het kansspel «Heel Nederland pint en wint»?<text:note text:id="ID-2010Z15680-d28e82" text:note-class="footnote"><text:note-citation text:label="1">1</text:note-citation><text:note-body><text:p> http://www.weekvanhetpinnen.nl/actievoorwaarden</text:p></text:note-body></text:note> Zo ja, waarom? Zo nee, wat gaat u hieraan doen?
            </text:p>
      <text:p text:style-name="vraag">Wat is uw oordeel over de in de algemene voorwaarden opgenomen bepaling dat iedereen die aan het kansspel deelneemt (dat wil
               zeggen iedereen die een pinbetaling doet) akkoord gaat met de actievoorwaarden?
            </text:p>
      <text:h text:outline-level="2" text:style-name="stuktitel">Antwoord 1 en 2
            </text:h>
      <text:p text:style-name="antwoord">Nee, Pin B.V. mag er niet zonder meer op vertrouwen dat uit een pinbetaling kan worden opgemaakt dat de betaler bekend was
               met de actie en de daarbij behorende algemene voorwaarden (de actievoorwaarden), en dat hij door te pinnen daarmee akkoord
               wilde gaan.
            </text:p>
      <text:p text:style-name="antwoord">De actievoorwaarden dienen voor of bij het instemmen met deelname aan het kansspel bij een potentiële deelnemer bekend te
               zijn. Slechts een bepaalde gedraging (i.c. het doen van een pinbetaling) kan niet worden gezien als instemming met de actievoorwaarden.
            </text:p>
      <text:p text:style-name="antwoord">Omdat de actie inmiddels is afgelopen, zal ik Pin B.V. op het bovenstaande wijzen en dringend verzoeken bij een toekomstig
               promotioneel kansspel niet uit te gaan van een automatisch deelnemerschap door het doen van een pinbetaling.
            </text:p>
      <text:h text:outline-level="2" text:style-name="stuktitel">Vraag 3
            </text:h>
      <text:p text:style-name="vraag">Op welke wijze zijn rekeninghouders geïnformeerd dat zij bij een pinbetaling in de periode van 1 tot en met 7 november 2010
               automatisch deelnemer zullen zijn aan een kansspel? Vindt u dit afdoende?
            </text:p>
      <text:h text:outline-level="2" text:style-name="stuktitel">Antwoord 3
            </text:h>
      <text:p text:style-name="antwoord">De Nederlandse Vereniging van Banken heeft laten weten dat er zowel vóór als tijdens «de week van het pinnen» via diverse
               media aandacht besteed is aan deze actie. Zoals spotjes op verschillende regionale en landelijke radiozenders, advertenties
               in verschillende regionale en landelijke dagbladen en kranten, via google adwords en social media-websites.
            </text:p>
      <text:p text:style-name="antwoord">Uit het antwoord op de vragen 1 en 2 volgt dat een automatisch deelnemerschap door het enkel pinnen niet past bij het aanbieden
               van een promotioneel kansspel, ongeacht de mate waarin en de wijze waarop daaraan ruchtbaarheid is gegeven.
            </text:p>
      <text:h text:outline-level="2" text:style-name="stuktitel">Vraag 4
            </text:h>
      <text:p text:style-name="vraag">Is het verzamelen en gebruiken van gegevens van rekeninghouders voor het doel van een kansspel in overeenstemming met de Wet
               bescherming persoonsgegevens? Zo ja, waarop baseert u uw mening? Zo nee, welke maatregelen gaat u nemen?
            </text:p>
      <text:h text:outline-level="2" text:style-name="stuktitel">Antwoord 4
            </text:h>
      <text:p text:style-name="antwoord">Voor het verwerken van persoonsgegevens, zoals het verwerken van gegevens van rekeninghouders voor een kansspel, geldt in
               het algemeen het volgende. Artikel 8 van de Wet bescherming  persoonsgegevens (Wbp) bepaalt dat persoonsgegevens slechts mogen
               worden verwerkt indien hiervoor een grondslag bestaat. De wet noemt als grondslag onder andere de ondubbelzinnige toestemming
               van de betrokkene (degene wiens persoonsgegevens worden verwerkt, in dit geval de rekeninghouder) en de situatie waarin de
               gegevensverwerking noodzakelijk is voor de uitvoering van een overeenkomst waarbij de betrokkene partij is.
            </text:p>
      <text:p text:style-name="antwoord">Of gegevensverwerking noodzakelijk is voor de uitvoering van een overeenkomst zal van geval tot geval moeten worden beoordeeld.
               Hierbij komt dat artikel 9 van de Wbp bepaalt dat persoonsgegevens niet verder mogen verwerkt op een manier die strijdig is
               met de doeleinden waarvoor ze zijn verkregen. Het tweede lid van artikel 9 Wbp bevat een aantal – niet limitatieve – criteria
               voor de beoordeling of  verwerking in een bepaalde situatie al dan niet verenigbaar is met het oorspronkelijke doel. Bij toestemming
               als grondslag geldt overigens onder andere dat de toestemming in vrijheid moet zijn gegeven, specifiek moet zijn en gebaseerd
               moet zijn op voldoende informatie.
            </text:p>
      <text:p text:style-name="antwoord">Voor het verwerken van gegevens gelden in aanvulling hierop verschillende eisen en belangen die mee gewogen moeten worden
               bij de beoordeling of sprake is van overeenstemming met de Wbp.
            </text:p>
      <text:p text:style-name="antwoord">Het ligt niet op mijn weg om te beoordelen of in dit geval aan al de eisen voor het verzamelen en verwerken van persoonsgegevens
               is voldaan. Het College bescherming persoonsgegevens is belast met de handhaving van de Wbp. Het College beschikt over de
               bevoegdheden om handhavend op te treden indien zij dit nodig acht.
            </text:p>
      <text:h text:outline-level="2" text:style-name="stuktitel">Vraag 5
            </text:h>
      <text:p text:style-name="vraag">Hoeveel pinbetalingen vonden er in 2009 plaats in de periode van 1 tot en met 7 november en wat is op basis daarvan (bij benadering)
               de kans om te winnen voor deelnemers aan het kansspel «Heel Nederland pint en wint», nu er 168 prijzen beschikbaar zijn? Vindt
               u de kans om te winnen zodanig groot dat hiermee de slogan «Heel Nederland pint en wint» wordt gerechtvaardigd?
            </text:p>
      <text:h text:outline-level="2" text:style-name="stuktitel">Antwoord 5
            </text:h>
      <text:p text:style-name="antwoord">Volgens informatie van de NVB hebben er in november 2009 ruim 160 miljoen transacties plaatsgevonden, wat op weekbasis neerkomt
               op ongeveer 40 miljoen transacties.
            </text:p>
      <text:p text:style-name="antwoord">Of de winkans zodanig groot is dat de slogan «Heel Nederland pint en wint» gerechtvaardigd is, is aan de Reclame Code Commissie
               (RCC) of uiteindelijk aan een rechter om te beoor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