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text:p>
      <text:p text:style-name="kamervragen">Vragen van het lid 
            Teeven
            (VVD) aan de minister van Justitie over de vrije verkrijgbaarheid van grondstoffen voor de partydrug GHB (ingezonden 27 augustus
            2010).
         </text:p>
      <text:p text:style-name="kamervragen">Antwoord van minister 
            Hirsch Ballin
            (Justitie), mede namens de  minister van Volksgezondheid, Welzijn en Sport (ontvangen 30 september 2010) Zie ook Aanhangsel
            Handelingen, vergaderjaar 2009–2010, nr. 3368.
         </text:p>
      <text:h text:outline-level="2" text:style-name="stuktitel">Vraag 1
            </text:h>
      <text:p text:style-name="vraag">Hebt u kennisgenomen van de inhoud van de uitzending van Knevel en Van den Brink over GHB?<text:note text:id="ID-2010Z11942-d28e82" text:note-class="footnote"><text:note-citation text:label="1">1</text:note-citation><text:note-body><text:p> Uitzending Knevel en Van den Brink (Netwerk), 24 augustus 2010.</text:p></text:note-body></text:note> Is er naar uw oordeel iets te doen aan de vrije verkrijgbaarheid van grondstoffen voor de partydrug GHB?
            </text:p>
      <text:h text:outline-level="2" text:style-name="stuktitel">Antwoord 1
            </text:h>
      <text:p text:style-name="antwoord">Op dit moment wordt GBL, een van de grondstoffen voor GHB, grootschalig toegepast voor industriële doeleinden als reinigingsmiddel.
               Een verbod op deze stof is alleen al om die reden onwenselijk. Het vergunningplichtig maken van de handel en het bezit van
               deze stof zou  een aanzienlijke verhoging van de administratieve lasten voor het bedrijfsleven met zich meebrengen.
            </text:p>
      <text:h text:outline-level="2" text:style-name="stuktitel">Vraag 2
            </text:h>
      <text:p text:style-name="vraag">Is het u bekend dat sommige webwinkels  GBL verkopen, maar geen andere attributen die in de verfbranche noodzakelijk zijn
               (zoals verfkrabbers en poetsdoeken)?<text:note text:id="ID-2010Z11942-d28e103" text:note-class="footnote"><text:note-citation text:label="2">2</text:note-citation><text:note-body><text:p> GHB bestaat uit gedestilleerd water plus twee chemicaliën. NaOH (oftewel gootsteenontstopper), wat in zuivere korrelvorm
                  overal verkrijgbaar is, alsmede Gamma butyrolactone (GBL), een verfstripper die op internet verkrijgbaar is.
               </text:p></text:note-body></text:note> Wat is uw oordeel over het bestaan van dergelijke webwinkels?
            </text:p>
      <text:h text:outline-level="2" text:style-name="stuktitel">Antwoord 2
            </text:h>
      <text:p text:style-name="antwoord">Ja, dat is mij bekend. Voor zover deze webwinkels zich richten op het leveren van GBL ten behoeve van de productie van GHB
               vind ik dit een onwenselijke situatie. Omdat aan de verkoop van GBL geen restricties zijn verbonden, kan hier tegen echter
               niet worden opgetreden. 
            </text:p>
      <text:h text:outline-level="2" text:style-name="stuktitel">Vraag 3
            </text:h>
      <text:p text:style-name="vraag">Is het een goed idee om de verkoop van grondstoffen, noodzakelijk voor de produktie van GHB, te registreren per verkoper?
               Is het mogelijk de aankoop van deze grondstoffen ook te registreren? Acht u dat wenselijk om de handel in en de produktie
               van GHB tegen te gaan?
            </text:p>
      <text:h text:outline-level="2" text:style-name="stuktitel">Antwoord 3
            </text:h>
      <text:p text:style-name="antwoord">Een registratieplicht voor verkopers van GBL zou een forse toename van de administratieve lasten voor de betrokken industrie
               betekenen, terwijl niet direct duidelijk is wat het effect van een dergelijke registratie zou zijn bij het tegengaan van de
               productie van GHB. Zoals vermeld in mijn antwoord op vraag 1 kent GBL een grootschalige industriële toepassing.
            </text:p>
      <text:h text:outline-level="2" text:style-name="stuktitel">Vraag 4
            </text:h>
      <text:p text:style-name="vraag">Is het noodzakelijk dat er een aktieve publiekcampagne wordt gestart om (nogmaals) te wijzen op de gevaren van het gebruik
               van GHB?
            </text:p>
      <text:h text:outline-level="2" text:style-name="stuktitel">Antwoord 4
            </text:h>
      <text:p text:style-name="antwoord">Zoals reeds aangegeven in onze brief aan uw Kamer van 6 september 2010 zou de GHB-preventieboodschap vooral moeten aansluiten
               bij de specifieke doelgroepen en niet breed en algemeen moeten worden inge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