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69</text:p>
      <text:p text:style-name="kamervragen">Vragen van de leden 
            Pechtold
            (D66), 
            Cohen
            (PvdA), 
            Roemer
            (SP), 
            Halsema
            (Groenlinks), 
            Rouvoet
            (ChristenUnie), 
            Van der Staaij
            (SGP) en 
            Thieme
            (PvdD) aan de minister van Binnenlandse Zaken en Koninkrijksrelaties over afrekenbare en controleerbare kabinetsdoelen over
            bezuinigingen op de rijksdienst (ingezonden 13 december 2010).
         </text:p>
      <text:p text:style-name="kamervragen">Antwoord van minister 
            Donner
            (Binnenlandse Zaken en Koninkrijksrelaties) (ontvangen 6 januari 2011).
         </text:p>
      <text:h text:outline-level="2" text:style-name="stuktitel">Vraag 1
            </text:h>
      <text:p text:style-name="vraag">Klopt het dat het kabinet «het aantal ambtenaren bij alle bestuurslagen wil verminderen onder meer door decentralisatie en
               taakverschuiving»?<text:note text:id="ID-2010Z19227-d28e117" text:note-class="footnote"><text:note-citation text:label="1">1</text:note-citation><text:note-body><text:p>Pagina 5 Regeerakkoord + pagina 5 Financiële bijlage.</text:p></text:note-body></text:note>
               
            </text:p>
      <text:h text:outline-level="2" text:style-name="stuktitel">Antwoord 1
            </text:h>
      <text:p text:style-name="antwoord">Het kabinet streeft naar een kleinere overheid, een overheid die in staat is haar maatschappelijke opgave op een goede en
               efficiënte wijze te verrichten, maar die tegelijkertijd een zo klein mogelijk beslag legt op publieke middelen. Daartoe is
               in het regeerakkoord de volgende tekst opgenomen: «Het bestuur zal worden georganiseerd vanuit de principes «Je gaat erover
               of niet» en «Je levert tijdig». Alleen dan kan een krachtige, kleine en dienstverlenende overheid worden gevormd met minder
               belastinggeld, minder ambtenaren, minder regels en minder bestuurders.» (Regeerakkoord, p. 5).
            </text:p>
      <text:p text:style-name="antwoord">In het Regeerakkoord is daartoe een financiële taakstelling opgenomen die tot een kleinere overheid moet leiden, die een kleiner
               beslag op de beroepsbevolking zal leggen, waardoor geanticipeerd wordt op de demografische ontwikkeling in Nederland. De taakstelling
               is uitgedrukt in euro’s en niet in aantallen ambtenaren (zie ook het antwoord bij vraag 3).
            </text:p>
      <text:p text:style-name="antwoord">In het Regeerakkoord zijn tal van voornemens en maatregelen opgenomen teneinde de taakstelling te realiseren, waaronder voorstellen
               voor de rijksoverheid. Tijdens de begrotingsbehandeling van BZK heb ik toegezegd uw Kamer voor maart 2011 te informeren over
               het Uitvoeringsprogramma compacte rijksdienst.
            </text:p>
      <text:h text:outline-level="2" text:style-name="stuktitel">Vraag 2
            </text:h>
      <text:p text:style-name="vraag">Hoeveel ambtenaren kent Nederland bij alle bestuurslagen per 1 januari 2011? Hoeveel per afzonderlijke bestuurslaag?</text:p>
      <text:h text:outline-level="2" text:style-name="stuktitel">Antwoord 2
            </text:h>
      <text:p text:style-name="antwoord">Voor aantallen ambtenaren per bestuurslaag verwijs ik u naar de Trendnota arbeidszaken overheid 2011 (TK 2010–2011, 32 501, nrs. 1 en 2) waarin een overzicht is opgenomen van het aantal werkzame personen in de afzonderlijke bestuurslagen (tabel 2.1 op p. 52).
               De stand per ultimo 2010 zal worden gepubliceerd in de Trendnota arbeidszaken overheid die zal verschijnen op Prinsjesdag
               2011.
            </text:p>
      <text:p text:style-name="antwoord">Voor de omvang van de rijksoverheid per 31 december 2009, inclusief de daaronder ressorterende ZBO’s verwijs ik u naar de
               Zesde Rapportage Vernieuwing Rijksdienst (TK 2009–2010, 31 490, nr. 43). De rapportage met daarin de stand per ulitimo 2010 zal op Verantwoordingsdag 2011 naar uw Kamer worden gezonden.
            </text:p>
      <text:h text:outline-level="2" text:style-name="stuktitel">Vraag 3
            </text:h>
      <text:p text:style-name="vraag">Wat is het exacte doel, uitgedrukt in meetbare indicatoren? Met welk percentage, welke aantallen in personen of fte, of ter
               hoogte van welk bedrag wil het kabinet het aantal ambtenaren verminderd hebben in 2015?
            </text:p>
      <text:h text:outline-level="2" text:style-name="stuktitel">Antwoord 3
            </text:h>
      <text:p text:style-name="antwoord">De taakstelling in het Regeerakkoord voor een kleinere overheid bedraagt structureel € 6,6 miljard (vanaf 2016). Voor Rijk,
               agentschappen en uitvoerende ZBO’s is de taakstelling structureel € 1,8 miljard (vanaf 2016) (zie p. 2 en 3 van de financiële
               bijlage bij het Regeerakkoord). Het betreft een financiële taakstelling die niet is vertaald in aantallen personen of in fte’s.
            </text:p>
      <text:h text:outline-level="2" text:style-name="stuktitel">Vraag 4
            </text:h>
      <text:p text:style-name="vraag">Wat is het doel voor het totaal van alle bestuurslagen en wat voor de afzonderlijke bestuurslagen?</text:p>
      <text:h text:outline-level="2" text:style-name="stuktitel">Antwoord 4
            </text:h>
      <text:p text:style-name="antwoord">Het doel voor alle bestuurslagen is een kleinere overheid, dit doel is in financiële termen vertaald (zie antwoord bij vraag
               3) en is als zodanig verwerkt in de rijksbegroting.
            </text:p>
      <text:h text:outline-level="2" text:style-name="stuktitel">Vraag 5
            </text:h>
      <text:p text:style-name="vraag">Wat zijn de tussendoelen voor deze doelstelling op 31 december in 2011, 2012, 2013, 2014 en 2015? Kan het kabinet deze tussendoelen
               uitsplitsen voor de alle bestuurslagen en per afzonderlijke bestuurslaag?
            </text:p>
      <text:h text:outline-level="2" text:style-name="stuktitel">Antwoord 5
            </text:h>
      <text:p text:style-name="antwoord">Voor de oploop van de besparingsreeks verwijs ik naar de bijlage bij het Regeerakkoord (p. 2 en 3). Deze cijfers zijn reeds
               in de rijksbegroting verwerkt.
            </text:p>
      <text:h text:outline-level="2" text:style-name="stuktitel">Vraag 6
            </text:h>
      <text:p text:style-name="vraag">Wat gaat het kabinet doen om deze vermindering te bereiken?</text:p>
      <text:h text:outline-level="2" text:style-name="stuktitel">Antwoord 6
            </text:h>
      <text:p text:style-name="antwoord">In het Regeerakkoord is een pakket van maatregelen opgenomen dat moet leiden tot een compacte overheid.</text:p>
      <text:p text:style-name="antwoord">Over het «Uitvoeringsprogramma compacte rijksdienst» zal ik uw Kamer vóór 1 maart 2011 informeren.</text:p>
      <text:h text:outline-level="2" text:style-name="stuktitel">Vraag 7
            </text:h>
      <text:p text:style-name="vraag">Welke taken kunnen, via decentralisatie en taakverschuiving naar provincies en gemeenten, leiden tot vermindering van het
               aantal ambtenaren bij <text:span text:style-name="cur">alle</text:span> bestuurslagen?
            </text:p>
      <text:h text:outline-level="2" text:style-name="stuktitel">Antwoord 7
            </text:h>
      <text:p text:style-name="antwoord">In het Regeerakkoord is een forse decentralisatieagenda neergelegd die niet alleen een inhoudelijke meerwaarde heeft, maar
               ook bijdraagt aan een compactere overheid. Zoals bij het antwoord op vraag 6 gemeld, zal ik uw Kamer over de nadere invulling
               van de maatregelen met betrekking tot een kleinere overheid nog informeren.
            </text:p>
      <text:h text:outline-level="2" text:style-name="stuktitel">Vraag 8, 9 en 10
            </text:h>
      <text:p text:style-name="vraag">Welke effect- en prestatie-indicatoren worden hiervoor gehanteerd?</text:p>
      <text:p text:style-name="vraag">Wanneer gaat het kabinet dit doen?</text:p>
      <text:p text:style-name="vraag">Welke instrumenten en middelen zijn er beschikbaar om dit doel te bereiken?</text:p>
      <text:h text:outline-level="2" text:style-name="stuktitel">Antwoord 8, 9 en 10
            </text:h>
      <text:p text:style-name="antwoord">De taakstelling draagt bij aan het weer gezond maken van de overheidsfinanciën. Dit zal tot uiting komen in de begrotings-
               en verantwoordingscyclus. Er is geen sprake van separate indicatoren. Elk bestuursorgaan zal de taakstelling op eigen, passende
               wijze invullen en daarvoor een afweging maken welke instrumenten en middelen hiervoor gebruikt worden.
            </text:p>
      <text:h text:outline-level="2" text:style-name="stuktitel">Vraag 11
            </text:h>
      <text:p text:style-name="vraag">Op welke manier en wanneer gaat het kabinet jaarlijks verantwoording afleggen?</text:p>
      <text:h text:outline-level="2" text:style-name="stuktitel">Antwoord 11
            </text:h>
      <text:p text:style-name="antwoord">Het kabinet zal zoals gebruikelijk op de derde woensdag in mei verantwoording afleggen over het gevoerde beleid in het afgelopen
               j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