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65</text:p>
      <text:p text:style-name="kamervragen">Vragen van het lid 
            De Mos
            (PVV) aan de staatssecretaris van Infrastructuur en Milieu en de minister van Defensie over de Zandmotor (ingezonden 15 november
            2010).
         </text:p>
      <text:p text:style-name="kamervragen">Antwoord van staatssecretaris 
            Atsma
            (Infrastructuur en Milieu) (ontvangen 6 januari 2011).
         </text:p>
      <text:h text:outline-level="2" text:style-name="stuktitel">Vraag 1
            </text:h>
      <text:p text:style-name="vraag">Bent u bekend met het artikel «Grondwater niet meer betrouwbaar»?<text:note text:id="ID-2010Z16725-d28e82" text:note-class="footnote"><text:note-citation text:label="1">1</text:note-citation><text:note-body><text:p> Goudsche Courant «Grondwater niet meer betrouwbaar» 27 maart 1981.</text:p></text:note-body></text:note>
               
            </text:p>
      <text:h text:outline-level="2" text:style-name="stuktitel">Antwoord 1
            </text:h>
      <text:p text:style-name="antwoord">Ja.</text:p>
      <text:h text:outline-level="2" text:style-name="stuktitel">Vraag 2
            </text:h>
      <text:p text:style-name="vraag">Bent u op de hoogte van het rapport van de militair historicus van Stichting D.E. de Hoog – Historisch Archief Hoek van Holland?<text:note text:id="ID-2010Z16725-d28e102" text:note-class="footnote"><text:note-citation text:label="2">2</text:note-citation><text:note-body><text:p> Rapport o.b.v. «Onderzoek achtergelaten en/of vergeten explosieven en munitieartikelen, sinds 1962» en «Onderzoek militaire-architectuur
                  &amp; militaire-geschiedenis, sinds 1956».
               </text:p></text:note-body></text:note>
               
            </text:p>
      <text:h text:outline-level="2" text:style-name="stuktitel">Antwoord 2
            </text:h>
      <text:p text:style-name="antwoord">Ja.</text:p>
      <text:h text:outline-level="2" text:style-name="stuktitel">Vraag 3
            </text:h>
      <text:p text:style-name="vraag">Deelt u de mening dat er afgezien moet worden van de Zandmotor en er zo snel mogelijk een onafhankelijk onderzoek moet worden
               gedaan naar mogelijke invloeden van Loswal Noord, in samenhang met de Zandmotor, op grondwaterstromen in het betreffende gebied
               en de daarmee samenhangende risico’s voor de drinkwatervoorziening van circa één miljoen mensen (waaronder de bijna vijfhonderdduizend
               inwoners van de gemeente Den Haag), zoals eigenlijk al in de MER-rapportage had moeten gebeuren? Zo nee, waarom niet?
            </text:p>
      <text:h text:outline-level="2" text:style-name="stuktitel">Antwoord 3
            </text:h>
      <text:p text:style-name="antwoord">In de jaren zeventig is verontreinigd slib gestort in de Noordzee in de zogenaamde Loswal Noord. Deze bevindt zich circa 5
               km uit de Delflandse kust ter hoogte van Ter Heijde.
            </text:p>
      <text:p text:style-name="antwoord">De mogelijkheid dat deze Loswal Noord via het grondwater invloed zou kunnen uitoefenen op de drinkwaterwinning langs de Delflandse
               kust kan worden uitgesloten, aangezien grondwaterstromen vanaf de landzijde zeewaarts zijn gericht. Dit wordt beaamd door
               het drinkwaterbedrijf Dunea.
            </text:p>
      <text:p text:style-name="antwoord">De Loswal Noord heeft evenmin invloed op de grondwaterkwaliteit via het zand dat bij de aanleg van de Zandmotor wordt gebruikt.
               Het zandwingebied van de Pilot Zandmotor ligt buiten de stortlocatie van de Loswal Noord. Daarom deel ik uw mening niet dat
               moet worden afgezien van de Pilot Zandmotor en er onafhankelijk onderzoek moet worden verricht naar mogelijke invloeden van
               Loswal Noord, in samenhang met de Zandmotor, op grondwaterstromen in het betreffende gebied.
            </text:p>
      <text:h text:outline-level="2" text:style-name="stuktitel">Vraag 4
            </text:h>
      <text:p text:style-name="vraag">Bent u van mening dat de conclusies van het rapport van genoemde militair historicus de grond onder de voeten van de Zandmotor
               slaan en dat het voor de veiligheid gewoon beter zou zijn dit levensgevaarlijke project te staken? Zo nee, waarom niet.
            </text:p>
      <text:h text:outline-level="2" text:style-name="stuktitel">Antwoord 4
            </text:h>
      <text:p text:style-name="antwoord">Deze mening deel ik niet. In de conclusies van het rapport wordt gewaarschuwd voor het gevaar van gedumpte munitie en strijdgas
               in de Noordzee. Zandwinning voor de zandmotor vindt niet plaats in munitiestortgebieden. Voorafgaand aan de uitvoering van
               de zandwin werkzaamheden is door middel van sonar opnamen onderzoek naar obstakels, waaronder munitie gedaan. Hierbij zijn
               dergelijke voorkomens niet aangetoond. Als tijdens zandwinning munitie of explosieven worden aangetroffen dan voorziet de
               zandwinvergunning in een voorschrift hoe te handelen. Hierbij wordt de Explosieven opruimingsdienst ingeschakeld.
            </text:p>
      <text:h text:outline-level="2" text:style-name="kamervraagopmerking_kop">Toelichting:
            </text:h>
      <text:p text:style-name="kamervraagopmerking">Deze vragen dienen ter aanvulling op eerdere vragen terzake van het lid de Mos (PVV), ingezonden 17 september 2010 (vraagnummer
               2010Z1307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