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4</text:p>
      <text:p text:style-name="kamervragen">Vragen van het lid 
            Haverkamp
            (CDA) aan de minister van Infrastructuur en Milieu over de problemen bij NS en ProRail (ingezonden 29 december 2010).
         </text:p>
      <text:p text:style-name="kamervragen">Antwoord van minister 
            Schultz van Haegen-Maas Geesteranus
            (Infrastructuur en Milieu) (ontvangen 5 januari 2011).
         </text:p>
      <text:h text:outline-level="2" text:style-name="stuktitel">Vraag 1
            </text:h>
      <text:p text:style-name="vraag">Bent u bekend met het artikel «Het is nu al zeker dat de NS ook na 2015 de dienst uitmaakt»?<text:note text:id="ID-2010Z20206-d28e98" text:note-class="footnote"><text:note-citation text:label="1">1</text:note-citation><text:note-body><text:p>de Volkskrant, «Het is nu al zeker dat de NS ook na 2015 de dienst uitmaakt», 27 december 2010.</text:p></text:note-body></text:note>
               
            </text:p>
      <text:h text:outline-level="2" text:style-name="stuktitel">Antwoord 1
            </text:h>
      <text:p text:style-name="antwoord">Ja.</text:p>
      <text:h text:outline-level="2" text:style-name="stuktitel">Vraag 2
            </text:h>
      <text:p text:style-name="vraag">Deelt u de conclusie in het artikel dat het nu al zeker is dat de NS na 2015 de concessie voor personenvervoer zal behouden
               aangezien geen andere partij in staat is haar te vervangen? Zo nee, waarom deelt u deze conclusie niet? Zo ja, ziet u dit
               als een probleem?
            </text:p>
      <text:h text:outline-level="2" text:style-name="stuktitel">Antwoord 2
            </text:h>
      <text:p text:style-name="antwoord">Nee, ik deel die conclusie niet. De Wet personenvervoer 2000  biedt de mogelijkheid van aanbesteding van de hoofdrailnetconcessie.
               Er zijn ook andere partijen dan  NS die het vervoer voor het hoofdrailnet kunnen verzorgen. Dat zullen over het algemeen andere
               grote openbaar vervoerbedrijven zijn.
            </text:p>
      <text:p text:style-name="antwoord">Zoals bekend heb ik NS en ProRail de mogelijkheid gegeven om voor 1 maart 2011 met een voorstel te komen tot invulling van
               de efficiencytaakstelling voor het hoofdrailnet uit het Regeerakkoord à € 160 mln per jaar vanaf 2015. Ik heb aan uw Kamer
               aangegeven dat indien dat een goed voorstel is, ik het logisch vind om met NS verder te gaan en een beleidsvoornemen uit te
               doen om de nieuwe vervoerconcessie voor het hoofdrailnet per 2015 opnieuw onderhands aan NS te gunnen.
            </text:p>
      <text:h text:outline-level="2" text:style-name="stuktitel">Vraag 3
            </text:h>
      <text:p text:style-name="vraag">Als u het gegeven dat er geen alternatief is voor de NS niet als een probleem ziet, waarom niet? Wat is in uw ogen dan nut
               en noodzaak van de aanbestedingsprocedure? Indien u het wel als een probleem ervaart, wat gaat u aan deze situatie doen?
            </text:p>
      <text:h text:outline-level="2" text:style-name="stuktitel">Antwoord 3
            </text:h>
      <text:p text:style-name="antwoord">Zie het antwoord op vraag 2.</text:p>
      <text:h text:outline-level="2" text:style-name="stuktitel">Vraag 4
            </text:h>
      <text:p text:style-name="vraag">Hoe staat u tegenover de suggestie van uw eigen partij, om de directie van de NS per direct te ontslaan? Bent u met de kennis
               van 28 december 2010 voornemens de directie te ontslaan, zo nee waarom niet?
            </text:p>
      <text:h text:outline-level="2" text:style-name="stuktitel">Antwoord 4
            </text:h>
      <text:p text:style-name="antwoord">Zoals eerder aan uw Kamer gemeld stuur ik voor 1 februari 2011 een analyse van de verstoringen op het spoor in november en
               december 2010. Die brief ziet op zowel het functioneren van NS als ProRail van de afgelopen maanden. Op basis daarvan zal
               ik mijn conclusies trekken. Overigens wijs ik erop dat niet ik maar de minister van Financiën de aandeelhouder van NS is.
               Dat betekent dat hij over de arbeidsrelatie met de directie van NS gaat.
            </text:p>
      <text:h text:outline-level="2" text:style-name="stuktitel">Vraag 5
            </text:h>
      <text:p text:style-name="vraag">Heeft u persoonlijk in de periode van 20–24 december 2010 contact gehad met de directie(s) van Pro-Rail en/of NS? Zo ja, hoe
               vaak heeft u contact gehad en op welke dagen was dit? Zo nee waarom heeft u geen contact gehad?
            </text:p>
      <text:h text:outline-level="2" text:style-name="stuktitel">Antwoord 5
            </text:h>
      <text:p text:style-name="antwoord">Van 20 – 24 december heb ik, vanwege mijn verblijf in het buitenland, contact gehouden met de ambtelijke top van I&amp;M over
               de ontwikkelingen. De ambtelijke top van I&amp;M heeft namens mij dagelijks contact met NS en ProRail onderhouden.
            </text:p>
      <text:h text:outline-level="2" text:style-name="stuktitel">Vraag 6
            </text:h>
      <text:p text:style-name="vraag">Deelt u de mening dat het gezien de maatschappelijke onrust rondom de dienstverlening van NS en ProRail onwenselijk is om
               pas op 1 februari de Kamer te informeren over «de verbetermaatregelen» zoals deze genomen moeten worden door ProRail en NS?
               Zo nee, waarom niet? Zo ja, bent u bereid de beleidsbrief voor maandag 17 januari 2010 aan de Kamer te sturen in plaats van
               de eerder afgesproken datum van 1 februari?
            </text:p>
      <text:h text:outline-level="2" text:style-name="stuktitel">Antwoord 6
            </text:h>
      <text:p text:style-name="antwoord">Zie het antwoord op vraag 4. De datum van 1 februari 2011 is al ambitieus. Het vervroegen van die datum acht ik gezien de
               complexiteit van de analyse en de daarbij te betrachten zorgvuldigheid niet verantwoord. Daarbij neem ik aan dat u 17 januari
               2011 bedoelde in plaats van 17 januari 2010.
            </text:p>
      <text:h text:outline-level="2" text:style-name="stuktitel">Vraag 7
            </text:h>
      <text:p text:style-name="vraag">Bent u bekend met het bericht «NS wil zelf reizigers informeren»?<text:note text:id="ID-2010Z20206-d28e176" text:note-class="footnote"><text:note-citation text:label="2">2</text:note-citation><text:note-body><text:p>Teletekst, 28 december 2010.</text:p></text:note-body></text:note>
               
            </text:p>
      <text:h text:outline-level="2" text:style-name="stuktitel">Antwoord 7
            </text:h>
      <text:p text:style-name="antwoord">Ja.</text:p>
      <text:h text:outline-level="2" text:style-name="stuktitel">Vraag 8
            </text:h>
      <text:p text:style-name="vraag">Heeft de NS-top in een eerder stadium aan u laten weten dat de samenwerking met ProRail volgens hen ernstig onder de maat
               is? Zo nee, wat vindt u ervan dat u dit via de media moeten vernemen? Zo ja, wanneer heeft deze informatie u bereikt en wat
               heeft u met deze informatie gedaan?
            </text:p>
      <text:h text:outline-level="2" text:style-name="stuktitel">Antwoord 8
            </text:h>
      <text:p text:style-name="antwoord">Ik heb noch uit de media noch direct van NS begrepen dat de samenwerking met ProRail ernstig onder de maat zou zijn. Ik heb
               daar op 31 december nog contact over gehad met de heer Meerstadt. Er is gesteld dat de samenwerking goed is maar op dit specifieke
               punt beter kan. NS en ProRail bekijken thans samen hoe zij dit punt kunnen verbeteren. Ik zal hierop ingaan in de brief die
               ik voor 1 februari aan uw Kamer zal zenden.
            </text:p>
      <text:h text:outline-level="2" text:style-name="stuktitel">Vraag 9
            </text:h>
      <text:p text:style-name="vraag">Wanneer is het onderzoek van NS en ProRail over de informatievoorziening afgerond, wanneer verwacht u het rapport te ontvangen
               en op welke termijn denkt u de Kamer over dit rapport te informeren?
            </text:p>
      <text:h text:outline-level="2" text:style-name="stuktitel">Antwoord 9
            </text:h>
      <text:p text:style-name="antwoord">NS en ProRail hebben mij naar aanleiding van de brand bij de Railverkeersleiding op 19 november 2010 en de winterweerproblemen
               op 4 december 2010 een evaluatie toegezegd. Dat hoeft niet per se een rapport te zijn. Deze evaluatie zal breder zijn dan
               alleen informatievoorziening. Het zal ook een analyse bevatten over de oorzaken van de verstoringen en oplossingen daarvoor.
               De problemen rond de informatievoorziening zijn immers het gevolg van de verstoringen. Ik heb in mijn brieven aan uw Kamer
               onder andere aangegeven dat in de toekomst de communicatie naar personeel en reizigers tijdens verstoringen beter moet. Daarop
               zal ik in mijn voor 1 februari toegezegde brief nader op ingaan.
            </text:p>
      <text:h text:outline-level="2" text:style-name="stuktitel">Vraag 10
            </text:h>
      <text:p text:style-name="vraag">Kunt u deze vragen beantwoorden voor dinsdag 4 januari 2010?</text:p>
      <text:h text:outline-level="2" text:style-name="stuktitel">Antwoord 10
            </text:h>
      <text:p text:style-name="antwoord">Dat heb ik bij dezen geda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