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62</text:p>
      <text:p text:style-name="kamervragen">Vragen van het lid 
            Van Raak
            (SP) aan de minister van Veiligheid en Justitie over het bonnenquotum in Utrecht (ingezonden 20 december 2010).
         </text:p>
      <text:p text:style-name="kamervragen">Antwoord van staatssecretaris 
            Teeven
            (Veiligheid en Justitie) (ontvangen 5 januari 2011).
         </text:p>
      <text:h text:outline-level="2" text:style-name="stuktitel">Vraag 1, 2, 3
            </text:h>
      <text:p text:style-name="vraag">Wat is uw reactie op het feit dat in Utrecht agenten nog steeds worden afgerekend op het aantal bonnen dat zij uitdelen?<text:note text:id="ID-2010Z19964-d28e98" text:note-class="footnote"><text:note-citation text:label="1">1</text:note-citation><text:note-body><text:p>http://www.telegraaf.nl/binnenland/8507903/__Agent_moet__burgertje_pesten___.html?p=3,1</text:p></text:note-body></text:note>
               
            </text:p>
      <text:p text:style-name="vraag">Wat is uw reactie op de uitspraak van de commissaris in Utrecht dat de afspraak van 160 bonnen los staat van het bonnenquotum
               dat u onlangs hebt afgeschaft?
            </text:p>
      <text:p text:style-name="vraag">Deelt u opvatting dat het optreden van de politieleiding in Utrecht in strijd is met de afspraken die u met de Tweede Kamer
               hebt gemaakt?
            </text:p>
      <text:h text:outline-level="2" text:style-name="stuktitel">Antwoord 1, 2 en 3
            </text:h>
      <text:p text:style-name="antwoord">Het is ongewenst dat de politie met bonnenquota werkt of de suggestie van sturing daarmee boven de markt laat hangen. Dat
               is ook in strijd met hetgeen ik hierover in de Tweede Kamer heb gezegd. Aantallen of quota maken Nederland niet veiliger,
               effectief optreden wel. De professional dient ruimte te hebben om vanuit zijn expertise en waarneming een bijdrage te leveren
               aan het daadwerkelijk vergroten van de veiligheid in Nederland. Het schrijven van bonnen zal in die bijdrage overigens uitdrukkelijk
               betrokken blijven. Afschaffing van de quota betekent dus niet dat er minder bonnen geschreven zullen worden. Voorwaarde is
               dat de bonnen bijdragen aan veiligheid en leefbaarheid. De burger moet weten dat er bonnen worden geschreven die ertoe doen.
            </text:p>
      <text:h text:outline-level="2" text:style-name="stuktitel">Vraag 4
            </text:h>
      <text:p text:style-name="vraag">Wat gaat u doen tegen deze opstelling van de leidinggevenden bij de politie in Utrecht?</text:p>
      <text:h text:outline-level="2" text:style-name="stuktitel">Antwoord 4
            </text:h>
      <text:p text:style-name="antwoord">Ik heb met de Utrechtse burgemeester Wolfsen en de korpsleiding gebeld om duidelijk te maken dat er geen sprake mag zijn van
               het hanteren van een quotum. Zij hebben mij toegezegd geheel af te stappen van quoteringen op dit vlak.
            </text:p>
      <text:h text:outline-level="2" text:style-name="stuktitel">Vraag 5
            </text:h>
      <text:p text:style-name="vraag">In welke andere korpsen trekken leidinggevenden zich niets aan van de afspraken over afschaffing van de bonnenquota?</text:p>
      <text:h text:outline-level="2" text:style-name="stuktitel">Antwoord 5
            </text:h>
      <text:p text:style-name="antwoord">Ik heb nog geen kritische kanttekeningen over het beëindigen van bonnenquota ontvangen van korpsbeheerders of korpschefs.
               Zij waren het eens over het afschaffen daarvan, en zijn doende hieraan in hun korps uitvoering te geven. In de media hebt
               u bijvoorbeeld kunnen vernemen dat het korps Noord-Holland Noord leidinggevenden hierover instrueert  en zonodig op het matje
               roept<text:note text:id="ID-692-d28e178" text:note-class="footnote"><text:note-citation text:label="2">2</text:note-citation><text:note-body><text:p> http://www.telegraaf.nl/binnenland/8507903/__Agent_moet__burgertje_pesten___.html?p=3,1.</text:p></text:note-body></text:note>. Mocht ik signalen ontvangen over eventuele quota, zal ik met het betreffende korps contact op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