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1</text:p>
      <text:p text:style-name="kamervragen">Vragen van het lid 
            Verhoeven
            (D66) aan de minister van Binnenlandse Zaken en Koninkrijksrelaties over de toegenomen sociale ongelijkheid in de woonsituatie
            (ingezonden 10 december 2010).
         </text:p>
      <text:p text:style-name="kamervragen">Antwoord van minister 
            Donner
            (Binnenlandse Zaken en Koninkrijksrelaties) (ontvangen 5 januari 2011).
         </text:p>
      <text:h text:outline-level="2" text:style-name="stuktitel">Vraag 1
            </text:h>
      <text:p text:style-name="vraag">Heeft u kennisgenomen van het rapport «Naar een open samenleving» van Raad voor Maatschappelijke Ontwikkeling (RMO)?<text:note text:id="ID-2010Z19122-d28e89" text:note-class="footnote"><text:note-citation text:label="1">1</text:note-citation><text:note-body><text:p>http://www.adviesorgaan-rmo.nl/publicaties/onderzoeken/2010/1439/</text:p></text:note-body></text:note>
               
            </text:p>
      <text:h text:outline-level="2" text:style-name="stuktitel">Antwoord 1
            </text:h>
      <text:p text:style-name="antwoord">Ja.</text:p>
      <text:h text:outline-level="2" text:style-name="stuktitel">Vraag 2
            </text:h>
      <text:p text:style-name="vraag">Wat vindt u van de ontwikkeling dat de sociale ongelijkheid met betrekking tot de woonsituatie is toegenomen?</text:p>
      <text:h text:outline-level="2" text:style-name="stuktitel">Antwoord 2
            </text:h>
      <text:p text:style-name="antwoord">Het aandeel eigen woningbezit is bij de huidige generatie groter dan bij de vorige generatie. Het opleidingsniveau van de
               Nederlandse bevolking stijgt nog steeds en deze ontwikkeling is gunstig voor het inkomen van potentiële kopers.
            </text:p>
      <text:p text:style-name="antwoord">In het genoemde onderzoek wordt gesteld dat het verschil in woonsituatie tussen laag- en hoogopgeleiden – uitgedrukt in eigendomssituatie
               en aantal kamers – in de periode 1992–2003 is toegenomen. Het verschil in het eigen woningbezit tussen hoger- en lager opgeleiden
               was in 1992 volgens het rapport 7 procent; in 2003 is dat verschil opgelopen naar 19 procent. Uit het rapport blijkt dat deze
               toename vooral is veroorzaakt door een stijging van het eigen woningbezit onder hoogopgeleiden; er is nauwelijks sprake van
               een daling van het eigen woningbezit onder lageropgeleiden. Volgens hetzelfde onderzoek bewoonde overigens in 2003 de meerderheid
               van de lager opgeleiden een koopwoning.
            </text:p>
      <text:h text:outline-level="2" text:style-name="stuktitel">Vraag 3
            </text:h>
      <text:p text:style-name="vraag">Wat zijn volgens u de oorzaken van deze toename?</text:p>
      <text:h text:outline-level="2" text:style-name="stuktitel">Antwoord 3
            </text:h>
      <text:p text:style-name="antwoord">Het eigenwoningbezit is de afgelopen decennia sterk toegenomen. Er kwamen meer koopwoningen beschikbaar en de hoger opgeleiden
               hebben relatief meer gekocht. Lagere inkomensgroepen en lager opgeleiden is in het overheidsbeleid steeds meer de kans geboden
               om te kopen, bijvoorbeeld door de verkoop van woningen bij corporaties.
            </text:p>
      <text:h text:outline-level="2" text:style-name="stuktitel">Vraag 4
            </text:h>
      <text:p text:style-name="vraag">Vindt u de toename van de sociale ongelijkheid met betrekking tot de woonsituatie een zorgelijke ontwikkeling?</text:p>
      <text:h text:outline-level="2" text:style-name="stuktitel">Vraag 4
            </text:h>
      <text:p text:style-name="antwoord">Ik zou het een zorgelijke ontwikkeling vinden als laagopgeleiden geen kwalitatief goede woning kunnen bemachtigen, maar hiervan
               is op dit moment geen sprake.
            </text:p>
      <text:h text:outline-level="2" text:style-name="stuktitel">Vraag 5
            </text:h>
      <text:p text:style-name="vraag">Bent u voornemens de grotere sociale ongelijkheid aan te pakken? Zo ja, welke maatregelen gaat u nemen?</text:p>
      <text:h text:outline-level="2" text:style-name="stuktitel">Antwoord 5
            </text:h>
      <text:p text:style-name="antwoord">Het kabinet zet zich in om het overstappen van huur naar koop, voor wie dat wenst, beter mogelijk te maken. Woningcorporaties
               kunnen bijvoorbeeld hierin een rol vervullen door sociale-huurwoningen aan zittende bewoners te verko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