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60</text:p>
      <text:p text:style-name="kamervragen">Vragen van het lid 
            Ortega-Martijn
            (ChristenUnie) aan de minister van Binnenlandse Zaken en Koninkrijksrelaties over gevolgen van de in te stellen inkomensgrens
            voor toewijzing van sociale huurwoningen (ingezonden 10 december 2010).
         </text:p>
      <text:p text:style-name="kamervragen">Antwoord van minister 
            Donner
            (Binnenlandse Zaken en Koninkrijksrelaties) (ontvangen  5 januari 2011).
         </text:p>
      <text:h text:outline-level="2" text:style-name="stuktitel">Vraag 1
            </text:h>
      <text:p text:style-name="vraag">Kent u het bericht «Liever salaris inleveren dan HUURGRENS overschrijden»?<text:note text:id="ID-2010Z19119-d28e96" text:note-class="footnote"><text:note-citation text:label="1">1</text:note-citation><text:note-body><text:p>De Telegraaf, 9 december 2010.</text:p></text:note-body></text:note>
               
            </text:p>
      <text:h text:outline-level="2" text:style-name="stuktitel">Antwoord 1
            </text:h>
      <text:p text:style-name="antwoord">Ja.</text:p>
      <text:h text:outline-level="2" text:style-name="stuktitel">Vraag 2
            </text:h>
      <text:p text:style-name="vraag">Bent u bekend met het signaal dat veel huurders overwegen om onder de inkomensgrens te blijven om te kunnen doorstromen naar
               een andere sociale huurwoning?
            </text:p>
      <text:h text:outline-level="2" text:style-name="stuktitel">Antwoord 2
            </text:h>
      <text:p text:style-name="antwoord">Nee, ik heb geen signalen dat het om veel huurders gaat.</text:p>
      <text:h text:outline-level="2" text:style-name="stuktitel">Vraag 3
            </text:h>
      <text:p text:style-name="vraag">Zijn er bij u signalen bekend dat mensen overwegen om in 2011 minder te gaan werken om onder deze inkomensgrens te blijven
               en acht u dit wenselijk?
            </text:p>
      <text:h text:outline-level="2" text:style-name="stuktitel">Antwoord 3
            </text:h>
      <text:p text:style-name="antwoord">Zoals in antwoord op vraag 2 is aangegeven zijn die signalen niet bekend, anders dan uit onderhavig bericht. Of iemand wil
               kiezen voor een lager salaris is uiteraard helemaal een eigen keuze maar ik zou het niet adviseren.
            </text:p>
      <text:h text:outline-level="2" text:style-name="stuktitel">Vraag 4
            </text:h>
      <text:p text:style-name="vraag">Vindt u het acceptabel dat mensen die al tien jaar op een wachtlijst staan voor een ruimere sociale huurwoning door de nieuwe
               regel nu niet meer in aanmerking komen om door te stromen naar een ruimere sociale huurwoning?
            </text:p>
      <text:h text:outline-level="2" text:style-name="stuktitel">Antwoord 4
            </text:h>
      <text:p text:style-name="antwoord">Vooropgesteld: de keerzijde van de medaille is dat de slaagkansen voor huishoudens met een inkomen onder de € 33 614,- gewaarborgd
               blijven of verbeteren. Dat is in de huidige economische situatie van groot  belang. Daarbij hoeven de slaagkansen van huishoudens
               met een inkomen boven de € 33 614,- niet in alle gevallen af te nemen. Gelet op de 10 % marge in de toewijzingsmogelijkheden,
               de mogelijkheid van het (wellicht met korting) kopen van een corporatiewoning  en ook de mogelijkheden in de commerciële huursector
               acht ik zo’n stap niet verstandig.
            </text:p>
      <text:p text:style-name="antwoord">Corporaties hebben 10 % ruimte om aan huishoudens toe te wijzen met een inkomen boven de € 33 614,-<text:note text:id="ID-960-d28e176" text:note-class="footnote"><text:note-citation text:label="2">2</text:note-citation><text:note-body><text:p>  Inkomensgrens met ingang van 1 januari 2011. </text:p></text:note-body></text:note>. Van corporaties mag worden verwacht dat ze die 10% ruimte optimaal benutten. De corporatie kan daarbij bijvoorbeeld regelen
               dat huishoudens met een lange wachttijd of inschrijvingsduur voorgaan.
            </text:p>
      <text:p text:style-name="antwoord">Zoals ook in de brief van 31 augustus jl. (TK 29 453, nr. 167) is aangegeven verhuist slechts een beperkt deel van de huishoudens met een hoger inkomen naar de sociale huursector. Iets
               meer dan een derde van de huishoudens tussen de € 33 000 en € 38 000,- is binnen of naar de sociale huursector verhuisd. Dat
               past macro ook binnen de 10 % ruimte die er voor corporaties is om inkomens met een inkomen van boven de € 33 614,- te huisvesten.
            </text:p>
      <text:h text:outline-level="2" text:style-name="stuktitel">Vraag 5
            </text:h>
      <text:p text:style-name="vraag">Deelt u de mening dat minder werken en het niet meer doorstromen van de wachtlijst onwenselijke effecten zijn van de in te
               stellen inkomensgrens voor toewijzing van een sociale huurwoning?
            </text:p>
      <text:h text:outline-level="2" text:style-name="stuktitel">Antwoord 5
            </text:h>
      <text:p text:style-name="antwoord">Dat minder werken en niet meer doorstromen neveneffecten zijn van de regeling deel ik niet. Zoals in antwoord op vraag 3 is
               aangegeven is het iemands eigen afweging om minder te gaan werken. Zoals bij het antwoord op vraag 4 is aangegeven staan er
               nog de nodige mogelijkheden open voor huishoudens met een inkomen boven de € 33 614,-.
            </text:p>
      <text:h text:outline-level="2" text:style-name="stuktitel">Vraag 6
            </text:h>
      <text:p text:style-name="vraag">Op welke manier bent u van plan om de onrust die er op dit moment onder de huurders heerst weg te nemen?</text:p>
      <text:h text:outline-level="2" text:style-name="stuktitel">Antwoord 6
            </text:h>
      <text:p text:style-name="antwoord">Ik bespeur kritiek en onrust bij de belangenorganisaties van huurders en woningcorporaties. Van onrust bij huurders heb ik
               nog niet veel gezien.  Er is door mijn Ministerie herhaaldelijk aangegeven wat de betekenis van de staatssteunregels is en
               ook is praktische informatie ontwikkeld. Zie onder meer `Praktische informatie over staatssteun voor woningcorporaties  per
               1 januari 2011.<text:note text:id="ID-960-d28e234" text:note-class="footnote"><text:note-citation text:label="3">3</text:note-citation><text:note-body><text:p> http://www.rijksoverheid.nl/onderwerpen/woningcorporaties/staatssteun-corporaties</text:p></text:note-body></text:note>  Ik zal daarnaast aanvullende vragen (en antwoorden) die in de afgelopen weken naar voren zijn gekomen en die in de komende
               periode naar voren zullen komen eveneens beschikbaar stellen op de website van het Ministerie.
            </text:p>
      <text:p text:style-name="antwoord">Ik vind verder dat een belangrijke rol is weggelegd voor corporaties en gemeenten. In de eerste plaats om feitelijke informatie
               te verstrekken. Herhaaldelijke beweringen dat 650 000 huishoudens tussen de wal en het schip zullen vallen als gevolg van
               de regeling – hetgeen ik onder verwijzing naar genoemde de brief van 31 augustus jl. bestrijd –  zorgen immers voor onnodige
               onrust.
            </text:p>
      <text:p text:style-name="antwoord">Daarnaast moeten corporaties en gemeenten concreet invulling geven aan de regeling door beleid te ontwikkelen hoe invulling
               wordt gegeven aan de 10% ruimte die de regeling biedt om hogere inkomens te huisvesten in de sociale huurwoningen. Verder
               hebben corporaties mogelijkheden om woningen al dan niet met korting te verkopen of woningen te huur aan te bieden voor een
               huurprijs boven de liberalisatiegrens.
            </text:p>
      <text:h text:outline-level="2" text:style-name="stuktitel">Vraag 7
            </text:h>
      <text:p text:style-name="vraag">Kunt u met de cijfers uit de gemeente Purmerend aantonen dat er voldoende betaalbaar aanbod is van woningen voor mensen met
               een inkomen tussen 33 000 en 43 000 euro?
            </text:p>
      <text:h text:outline-level="2" text:style-name="stuktitel">Antwoord 7
            </text:h>
      <text:p text:style-name="antwoord">Volgens gegevens van Woningnet<text:note text:id="ID-960-d28e272" text:note-class="footnote"><text:note-citation text:label="4">4</text:note-citation><text:note-body><text:p> www.woningnet.nl</text:p></text:note-body></text:note> – de organisatie die sociale huurwoningen aanbiedt – is de gemiddelde wachttijd van een eengezinswoning in Purmerend 18 jaar.
               Uit het jaarboek 2010 van de Samenwerkende woningcorporaties Zaanstreek Waterland (SZW) blijkt verder dat het aantal reacties
               per woning in Purmerend 124 bedraagt<text:note text:id="ID-960-d28e282" text:note-class="footnote"><text:note-citation text:label="5">5</text:note-citation><text:note-body><text:p>  Jaarboek SZW 2010, pagina 36</text:p></text:note-body></text:note> en de gemiddelde inschrijfduur van een starter 8,1 jaar. Deze cijfers laten zien dat de slaagkans bij dergelijke woningen
               voor woningzoekenden die aangewezen zijn op de sociale huursector in Purmerend reeds nu zeer klein is.  Dat heeft met de staatssteunregeling
               niets van doen.
            </text:p>
      <text:p text:style-name="antwoord">De huursector in Purmerend bestaat maar voor maar 12% uit woningen met een huur boven de € 511,- / € 548,-<text:note text:id="ID-960-d28e295" text:note-class="footnote"><text:note-citation text:label="6">6</text:note-citation><text:note-body><text:p>  Voor 1 t/m 3 kamer respectievelijk 4 of meer. Jaarboek SZW 2010, pagina 31.</text:p></text:note-body></text:note> . Het betekent dat er onvoldoende aanbod is zowel voor huishoudens onder als boven de € 33 000,-. De kansen op de woningmarkt
               voor huishoudens boven de € 33 000,- zijn echter groter omdat hun financiële mogelijkheden groter zijn. Corporaties zouden
               voor deze groep bijvoorbeeld kunnen werken aan een gericht aanbod van woningen boven de € 652,-. De voorraad in Purmerend
               biedt vaak de ruimte om na mutatie een huur boven de liberalisatiegrens te vragen. Ook kunnen corporaties de woningen gericht
               te koop aanbieden al dan niet met korting. Dit onderstreept het belang van een gericht beleid voor de huisvesting van zowel
               lagere als hogere inkomensgroepen inclusief de wijze waarop invulling gegeven wordt aan de 10 % ruimte die de regeling biedt
               om hogere inkomensgroepen te huisvesten. Maar wat in deze situatie ook duidelijk is, is dat de slaagkans van huishoudens met
               een inkomen onder de € 33 614,- onder druk staat en ondersteuning verdi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