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6</text:p>
      <text:p text:style-name="kamervragen">Vragen van het lid 
            Van Klaveren
            (PVV) aan de staatssecretaris van Onderwijs, Cultuur en Wetenschap over het zoveelste homofobe geweldsincident in Amsterdam
            (ingezonden  27 augustus 2010).
         </text:p>
      <text:p text:style-name="kamervragen">Antwoord van minister 
            Hirsch Ballin
            (Justitie en Binnenlandse Zaken en Koninkrijksrelaties), mede namens de staatssecretaris van Onderwijs, Cultuur en Wetenschap
            (ontvangen 30 september 2010) Zie ook Aanhangsel Handelingen, vergaderjaar 2009–2010, nr. 44.
         </text:p>
      <text:h text:outline-level="2" text:style-name="stuktitel">Vraag 1
            </text:h>
      <text:p text:style-name="vraag">Bent u bekend met het bericht «Homostel Amsterdam belaagd»?<text:note text:id="ID-2010Z11938-d28e82" text:note-class="footnote"><text:note-citation text:label="1">1</text:note-citation><text:note-body><text:p> Telegraaf, 25 augustus 2010.</text:p></text:note-body></text:note>
               
            </text:p>
      <text:h text:outline-level="2" text:style-name="stuktitel">Antwoord 1
            </text:h>
      <text:p text:style-name="antwoord">Ja.</text:p>
      <text:h text:outline-level="2" text:style-name="stuktitel">Vraag 2
            </text:h>
      <text:p text:style-name="vraag">Wat kunt u zeggen over de culturele achtergrond van de verdachten?    </text:p>
      <text:h text:outline-level="2" text:style-name="stuktitel">Antwoord 2
            </text:h>
      <text:p text:style-name="antwoord">Het Openbaar Ministerie heeft mij meegedeeld dat het onderzoek niet heeft geleid tot het aanmerken van personen als verdachten.</text:p>
      <text:h text:outline-level="2" text:style-name="stuktitel">Vraag 3
            </text:h>
      <text:p text:style-name="vraag">Kunt u een overzicht geven van het aantal homofobe incidenten in 2008, 2009 en 2010 en kunt u aangeven wat de achtergrond
               van de (vermoedelijke) daders was? Zo nee, waarom niet?
            </text:p>
      <text:h text:outline-level="2" text:style-name="stuktitel">Antwoord 3
            </text:h>
      <text:p text:style-name="antwoord">Bij homofobe incidenten gaat het meestal om een commuun delict met een discriminatoir karakter. Sinds 2008 maakt de politie
               jaarlijks een landelijk criminaliteitsbeeld discriminatie op basis van alle discriminatie-incidenten die bij de 26 politiekorpsen
               bekend zijn. Hierin is ook specifiek aandacht voor discriminatie-incidenten op grond van homoseksuele gerichtheid (van belediging
               tot en met geweld). In 2008 zijn landelijk 380 discriminatie-incidenten op grond van homoseksuele gerichtheid geregistreerd.
               In 2009 is het aantal incidenten landelijk gezien toegenomen naar 428. In het criminaliteitsbeeld discriminatie 2009 wordt
               gewaarschuwd voor het trekken van conclusies over een stijging of daling van discriminatie op grond van homoseksuele gerichtheid
               vanwege de verschillen in registratie tussen de politieregio’s en met name de verschuivingen in het aanleveren van discriminatie-incidenten.
               Zie voor een nadere toelichting ook de beleidsreactie op het criminaliteitsbeeld discriminatie 2009. Beide zijn op 13 september
               jl. naar uw Kamer  gestuurd. Over het jaar 2010 zijn nog geen landelijke cijfers bekend.
            </text:p>
      <text:p text:style-name="antwoord">In de criminaliteitsbeelden 2008 en 2009 wordt niet specifiek ingegaan op de achtergrond van verdachten bij discriminatie
               op grond van homoseksuele gerichtheid. Dit is wel gebeurd in de rapportage «Homofoob geweld; Politiegegevens periode 1 januari–1 juli
               2008» van september 2008 van het Landelijk Expertisecentrum Diversiteit (LECD) van de politie. In deze landelijke rapportage
               is een analyse gemaakt van alle 150 geregistreerde homofobe incidenten over de eerste helft van 2008. Hieruit bleek dat verdachten
               voornamelijk man zijn, al dan niet opererend in een groep en dat het vaak gaat om jeugdige verdachten. Dit beeld wordt bevestigd
               in het landelijke onderzoek «Geweld tegen homoseksuele mannen en lesbische vrouwen» dat in 2009 in opdracht van de Ministeries
               van Justitie en Onderwijs, Cultuur en Wetenschap is uitgevoerd door Movisie (bijlage bij Kamerstuk 27 017, nr. 58, 2009–2010). Hieruit bleek dat de overgrote meerderheid van de mannelijke daders jonger is dan 25 jaar. Uit de rapportage
               «Homofoob geweld» van het LECD van de politie blijkt verder dat in 86% van de gevallen een autochtoon als verdachte werd genoemd
               of geen verdachte werd genoemd door het slachtoffer. In 14% van de gevallen werd door het slachtoffer een allochtoon als verdachte
               genoemd. In de rapportage wordt aangetekend dat de situatie in Amsterdam afwijkt van het landelijke beeld. Dit wordt bevestigd
               in het onderzoek «Als ze maar van me af blijven» door L. Buijs e.a. van de Universiteit van Amsterdam uit 2008. Hieruit bleek
               dat in Amsterdam 64% van de daders van allochtone afkomst was en 36% van autochtone afkomst, wat ongeveer overeenkomt met
               het percentage autochtone jongeren tot 24 jaar in Amsterdam (39%). Het percentage allochtone jongens tot 24 jaar is in Amsterdam
               hoger dan elders in Nederland. ‪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