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57</text:p>
      <text:p text:style-name="kamervragen">Vragen van het lid 
            Voortman
            (GroenLinks) aan de minister van Volksgezondheid, Welzijn en Sport over plannen van een zorgondernemer om obligaties uit te
            geven (ingezonden 3 december 2010).
         </text:p>
      <text:p text:style-name="kamervragen">Antwoord van minister 
            Schippers
            (Volksgezondheid, Welzijn en Sport) (ontvangen  5 januari 2011).
         </text:p>
      <text:h text:outline-level="2" text:style-name="stuktitel">Vraag 1
            </text:h>
      <text:p text:style-name="vraag">Bent u bekend met de berichtgeving over de plannen van een zorgondernemer om obligaties uit te geven, om op die wijze privaat
               kapitaal aan te trekken?<text:note text:id="ID-2010Z18444-d28e82" text:note-class="footnote"><text:note-citation text:label="1">1</text:note-citation><text:note-body><text:p> Zorgvisie, «DC Groep financiert groei met emissie obligaties», 1 december 2010.</text:p></text:note-body></text:note>
               
            </text:p>
      <text:h text:outline-level="2" text:style-name="stuktitel">Antwoord 1
            </text:h>
      <text:p text:style-name="antwoord">Ja.</text:p>
      <text:h text:outline-level="2" text:style-name="stuktitel">Vraag 2, 3 en 4
            </text:h>
      <text:p text:style-name="vraag">Wat is uw reactie op de plannen van deze zorgondernemer om obligaties uit te geven om privaat kapitaal in de zorg te stimuleren?</text:p>
      <text:p text:style-name="vraag">Deelt u de mening dat deze ondernemer met deze plannen vooruitloopt op de (nog niet uitgewerkte) kabinetsplannen om privaat
               kapitaal en winstuitkering in de zorg toe te staan? 
            </text:p>
      <text:p text:style-name="vraag">Deelt u de mening dat het onwenselijk is dat een ondernemer zelfstandig tot deze stappen overgaat, nog voor dergelijke kabinetsplannen
               met de Kamer zijn besproken?
            </text:p>
      <text:h text:outline-level="2" text:style-name="stuktitel">Antwoord 2, 3 en 4
            </text:h>
      <text:p text:style-name="antwoord">Het is aan zorgaanbieders zelf om keuzes te maken in de wijze waarop zij investeringen willen financieren. Veel aanbieders
               kiezen voor leningen bij banken (ook privaat kapitaal). Deze aanbieder heeft gekozen voor het uitgeven van obligaties. Obligaties
               geven wel recht op rente en op terugbetaling van hun inleg, maar niet op winstuitkering of zeggenschap, anders dan in de financieringsvoorwaarden
               als gebruikelijk geregeld, over besluiten van de zorgaanbieder. In die zin lopen de plannen van de ondernemer niet vooruit
               op de plannen van het kabinet.
            </text:p>
      <text:h text:outline-level="2" text:style-name="stuktitel">Vraag 5
            </text:h>
      <text:p text:style-name="vraag">Op welke wijze zijn de plannen van deze zorgondernemer en de kabinetsvoornemens ten aanzien van privaat kapitaal en winstuitkering
               in de zorg te rijmen met uw uitspraak tijdens de begrotingsbehandeling Volksgezondheid, Welzijn en Sport op 10 november 2010
               dat de zorg geen markt is?
            </text:p>
      <text:h text:outline-level="2" text:style-name="stuktitel">Antwoord 5
            </text:h>
      <text:p text:style-name="antwoord">Ik heb inderdaad gezegd dat de zorg geen markt is. Zorgverlening is niet hetzelfde als het verkopen van wasmachines. Er bestaat
               daarom veel regulering in de zorg, zoals bijvoorbeeld de acceptatieplicht en de risicoverevening. Ik heb echter ook aangegeven
               dat we juist moeten zorgen dat er meer lucht op de markt moet komen in plaats van minder. Op die manier kunnen nieuw aanbod
               en nieuwe initiatieven van de grond komen. Het stimuleren van extra privaat kapitaal door het toestaan van winstuitkering
               voor aanbieders van medisch specialistische zorg past daar bij. En juist omdat zorgverlening niet hetzelfde is als wasmachines
               verkopen, zal ik daaraan wel voorwaarden verbinden.
            </text:p>
      <text:h text:outline-level="2" text:style-name="stuktitel">Vraag 6
            </text:h>
      <text:p text:style-name="vraag">Kunt u aangeven welke risico’s aan het uitgeven van obligaties door zorgondernemers verbonden zijn? </text:p>
      <text:h text:outline-level="2" text:style-name="stuktitel">Antwoord 6
            </text:h>
      <text:p text:style-name="antwoord">De risico’s die de zorgaanbieders lopen, zijn bij het uitgeven van obligaties in beginsel gelijk aan de risico’s die zij lopen
               bij leningen van banken. Zij moeten de rente betalen en op het afgesproken moment, in dit geval na vijf jaar, het ingelegde
               bedrag terug betalen.
            </text:p>
      <text:h text:outline-level="2" text:style-name="stuktitel">Vraag 7
            </text:h>
      <text:p text:style-name="vraag">Deelt u de mening dat er geen onderscheid zou moeten worden gemaakt bij het toestaan van privaat kapitaal, en dat het in zekere
               zin op hetzelfde neerkomt wanneer dat via aandelenbezit of obligaties is?
            </text:p>
      <text:h text:outline-level="2" text:style-name="stuktitel">Antwoord 7
            </text:h>
      <text:p text:style-name="antwoord">Er is geen onderscheid tussen het uitgeven van obligaties of aandelen als het gaat om het belang van het aantrekken van privaat
               kapitaal bij het financieren van innovaties en verbeteringen van dienstverlening en kwaliteit van zorg.
            </text:p>
      <text:p text:style-name="antwoord">Er bestaat echter wel onderscheid tussen het hebben van aandelen of het houden van obligaties als het gaat om de rechten van
               de investeerder.
            </text:p>
      <text:p text:style-name="antwoord">Aandeelhouders hebben directe zeggenschap in de organisatie waarin zij aandelen houden. Zij hebben, de huidige uitzonderingen
               daargelaten, recht op winstuitkering. Obligatiehouders daarentegen hebben geen specifieke zeggenschap over besluiten van de
               zorgaanbieders, maar wel recht op rente en terugbetaling van hun inleg.
            </text:p>
      <text:h text:outline-level="2" text:style-name="stuktitel">Vraag 8
            </text:h>
      <text:p text:style-name="vraag">Wat is uw mening over de trend die in het artikel naar voren komt, dat specialisten vanwege overheidsbezuinigingen steeds
               vaker mogelijkheden zoeken om gespecialiseerde klinieken op te zetten?
            </text:p>
      <text:h text:outline-level="2" text:style-name="stuktitel">Antwoord 8
            </text:h>
      <text:p text:style-name="antwoord">Specialisten zijn vrij in hun keuze om een kliniek op te zetten. Zij kunnen dit alleen succesvol doen wanneer ze aansluiten op
               de behoeften en wensen van de patiënt en kwalitatieve en doelmatige zorg bieden. Ik heb dan ook niets tegen dit type ondernemerscha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